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7.325in"/>
    </style:style>
    <style:style style:name="Table4" style:family="table">
      <style:table-properties style:width="7.325in" fo:margin-left="0in" table:align="left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0625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6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row-height="0.747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row-height="0.818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7.325in"/>
    </style:style>
    <style:style style:name="Table39" style:family="table">
      <style:table-properties style:width="7.325in" fo:margin-left="0in" table:align="left"/>
    </style:style>
    <style:style style:name="TableRow41" style:family="table-row">
      <style:table-row-properties style:min-row-height="0.217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7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margin-top="0.1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2in"/>
    </style:style>
    <style:style style:name="TableColumn51" style:family="table-column">
      <style:table-column-properties style:column-width="2.125in"/>
    </style:style>
    <style:style style:name="TableColumn52" style:family="table-column">
      <style:table-column-properties style:column-width="1.375in"/>
    </style:style>
    <style:style style:name="TableColumn53" style:family="table-column">
      <style:table-column-properties style:column-width="2.625in"/>
    </style:style>
    <style:style style:name="Table49" style:family="table">
      <style:table-properties style:width="7.325in" fo:margin-left="0in" table:align="left"/>
    </style:style>
    <style:style style:name="TableRow54" style:family="table-row">
      <style:table-row-properties style:min-row-height="0.217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text-inden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125in"/>
      <style:text-properties style:font-name="標楷體" style:font-name-asian="標楷體"/>
    </style:style>
  </office:automatic-styles>
  <office:body>
    <office:text text:use-soft-page-breaks="true">
      <text:p text:style-name="P1">國立屏東特殊教育學校</text:p>
      <text:p text:style-name="P2">校內場地借用申請單</text:p>
      <text:p text:style-name="P3">填單日期: <text:s text:c="3"/>年 <text:s text:c="3"/>月 <text:s text:c="2"/>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借用人： <text:s text:c="24"/></text:span><text:span text:style-name="T10"><text:s/></text:span><text:span text:style-name="T11">聯絡電話：</text:span><text:span text:style-name="T12">(請填手機)</text:span></text:p>
          </table:table-cell>
        </table:table-row>
        <table:table-row table:style-name="TableRow13">
          <table:table-cell table:style-name="TableCell14">
            <text:p text:style-name="P15">借用地點：</text:p>
          </table:table-cell>
        </table:table-row>
        <table:table-row table:style-name="TableRow16">
          <table:table-cell table:style-name="TableCell17">
            <text:p text:style-name="P18">需用設備：</text:p>
          </table:table-cell>
        </table:table-row>
        <table:table-row table:style-name="TableRow19">
          <table:table-cell table:style-name="TableCell20">
            <text:p text:style-name="P21">借用用途：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借出期限：民國<text:s/>102年<text:s text:c="2"/>月<text:s text:c="2"/>日<text:s text:c="3"/>時 <text:s text:c="2"/>分至 <text:s/>月 <text:s/>日 <text:s text:c="2"/>時 <text:s text:c="2"/>分止</text:p>
          </table:table-cell>
        </table:table-row>
        <table:table-row table:style-name="TableRow27">
          <table:table-cell table:style-name="TableCell28">
            <text:p text:style-name="P29">備註：1.借用人對借用場地財物應善盡保管之責，不得私自移轉或借撥。</text:p>
            <text:p text:style-name="P30"><text:s text:c="6"/>2.期滿，處、所得依財產清單逐項點收，如有損壞或短少時，由借用人負責維修或賠償。</text:p>
            <text:p text:style-name="內文"><text:span text:style-name="T31"><text:s text:c="6"/>3.借用人歸還財產時，請務必簽章，如無簽章紀錄視同尚未歸還。</text:span></text:p>
          </table:table-cell>
        </table:table-row>
      </table:table>
      <text:p text:style-name="P32"/>
      <text:p text:style-name="P33"/>
      <text:p text:style-name="P34">借用人簽章：</text:p>
      <text:p text:style-name="P35"/>
      <text:p text:style-name="內文"><text:span text:style-name="T36">借用單位主管</text:span><text:span text:style-name="T37">：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協議事項</text:p>
          </table:table-cell>
        </table:table-row>
        <table:table-row table:style-name="TableRow44">
          <table:table-cell table:style-name="TableCell45">
            <text:p text:style-name="P46">預計歸還日期：102年<text:s text:c="2"/>月<text:s text:c="2"/>日(星期<text:s text:c="2"/>)<text:s text:c="3"/>時 <text:s text:c="2"/>分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歸還情形紀錄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歸還日期</text:p>
          </table:table-cell>
          <table:table-cell table:style-name="TableCell60">
            <text:p text:style-name="P61">年 <text:s text:c="3"/>月 <text:s text:c="3"/>日</text:p>
          </table:table-cell>
          <table:table-cell table:style-name="TableCell62">
            <text:p text:style-name="P63">歸還人簽章</text:p>
          </table:table-cell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出借單</dc:title>
    <dc:description/>
    <dc:subject/>
    <meta:initial-creator>cindy</meta:initial-creator>
    <dc:creator>huang VeraHuang</dc:creator>
    <meta:creation-date>2021-07-19T08:31:00Z</meta:creation-date>
    <dc:date>2021-07-19T08:31:00Z</dc:date>
    <meta:print-date>2013-01-07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