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style:vertical-align="middle" style:line-height-at-least="0in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/>
    </style:style>
    <style:style style:name="P7" style:parent-style-name="內文" style:family="paragraph">
      <style:paragraph-properties style:punctuation-wrap="simple" style:text-autospace="none" style:snap-to-layout-grid="false" fo:text-align="end" style:vertical-align="middle" style:line-height-at-least="0in"/>
      <style:text-properties style:font-name-asian="標楷體" fo:font-size="8pt" style:font-size-asian="8pt" style:font-size-complex="8pt"/>
    </style:style>
    <style:style style:name="TableColumn9" style:family="table-column">
      <style:table-column-properties style:column-width="1.2506in"/>
    </style:style>
    <style:style style:name="TableColumn10" style:family="table-column">
      <style:table-column-properties style:column-width="2.3736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.3763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8993in"/>
    </style:style>
    <style:style style:name="Table8" style:family="table">
      <style:table-properties style:width="7.4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break="normal" style:punctuation-wrap="simple" style:text-autospace="none" style:snap-to-layout-grid="false" fo:text-align="end" style:vertical-align="middle"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2333in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style:text-autospace="none" style:snap-to-layout-grid="false" style:vertical-align="middle" style:line-height-at-least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3729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TableRow64" style:family="table-row">
      <style:table-row-properties style:min-row-height="0.3729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  <style:text-properties style:font-name-asian="標楷體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text-align="center" style:vertical-align="middle" style:line-height-at-least="0in" fo:margin-right="-0.075in" fo:text-indent="-0.075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TableCell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center" style:vertical-align="middle" style:line-height-at-least="0in" fo:margin-left="-0.0763in" fo:margin-right="-0.0736in">
        <style:tab-stops/>
      </style:paragraph-properties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TableRow78" style:family="table-row">
      <style:table-row-properties style:min-row-height="2.0215in"/>
    </style:style>
    <style:style style:name="TableCell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4805in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style:punctuation-wrap="simple" style:text-autospace="none" style:snap-to-layout-grid="false" style:vertical-align="middle" fo:line-height="125%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1.4263in"/>
    </style:style>
    <style:style style:name="TableCell20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punctuation-wrap="simple" style:text-autospace="none" style:snap-to-layout-grid="false" fo:text-align="center" style:vertical-align="middle" style:line-height-at-least="0in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TableRow210" style:family="table-row">
      <style:table-row-properties style:min-row-height="1.3569in"/>
    </style:style>
    <style:style style:name="TableCell211" style:family="table-cell">
      <style:table-cell-properties fo:border-top="0.0034in solid #000000" fo:border-left="0.0208in solid #000000" fo:border-bottom="0.003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style:text-autospace="none" style:snap-to-layout-grid="false" style:vertical-align="middle" style:line-height-at-least="0in"/>
    </style:style>
    <style:style style:name="T213" style:parent-style-name="預設段落字型" style:family="text">
      <style:text-properties style:font-name-asian="標楷體" style:font-weight-complex="bold"/>
    </style:style>
    <style:style style:name="P214" style:parent-style-name="註解文字" style:family="paragraph">
      <style:paragraph-properties style:punctuation-wrap="simple" style:text-autospace="none" style:snap-to-layout-grid="false" style:vertical-align="middle" fo:line-height="0.1666in" fo:margin-left="0.2993in" fo:text-indent="-0.2993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註解文字" style:family="paragraph">
      <style:paragraph-properties style:punctuation-wrap="simple" style:text-autospace="none" style:snap-to-layout-grid="false" style:vertical-align="middle" fo:line-height="0.1666in" fo:margin-left="0.2993in" fo:text-indent="-0.299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註解文字" style:family="paragraph">
      <style:paragraph-properties style:punctuation-wrap="simple" style:text-autospace="none" style:snap-to-layout-grid="false" style:vertical-align="middle" fo:line-height="0.1666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註解文字" style:family="paragraph">
      <style:paragraph-properties style:punctuation-wrap="simple" style:text-autospace="none" style:snap-to-layout-grid="false" style:vertical-align="middle" fo:line-height="0.1666i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3118in"/>
    </style:style>
    <style:style style:name="TableCell2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註解文字" style:family="paragraph">
      <style:paragraph-properties style:punctuation-wrap="simple" style:text-autospace="none" style:snap-to-layout-grid="false" style:vertical-align="middle" style:line-height-at-least="0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註解文字" style:family="paragraph">
      <style:paragraph-properties style:punctuation-wrap="simple" style:text-autospace="none" style:snap-to-layout-grid="false" style:vertical-align="middle" style:line-height-at-least="0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2979in"/>
    </style:style>
    <style:style style:name="TableCell26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註解文字" style:family="paragraph">
      <style:paragraph-properties style:punctuation-wrap="simple" style:text-autospace="none" style:snap-to-layout-grid="false" style:vertical-align="middle" style:line-height-at-least="0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註解文字" style:family="paragraph">
      <style:paragraph-properties style:punctuation-wrap="simple" style:text-autospace="none" style:snap-to-layout-grid="false" style:vertical-align="middle" style:line-height-at-least="0in"/>
      <style:text-properties style:font-name-asian="標楷體"/>
    </style:style>
    <style:style style:name="P265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266" style:parent-style-name="預設段落字型" style:family="text">
      <style:text-properties style:font-name-asian="標楷體" style:font-weight-complex="bold"/>
    </style:style>
    <style:style style:name="T267" style:parent-style-name="預設段落字型" style:family="text">
      <style:text-properties style:font-name-asian="標楷體" style:font-weight-complex="bold"/>
    </style:style>
    <style:style style:name="T268" style:parent-style-name="預設段落字型" style:family="text">
      <style:text-properties style:font-name-asian="標楷體" style:font-weight-complex="bold"/>
    </style:style>
    <style:style style:name="T269" style:parent-style-name="預設段落字型" style:family="text">
      <style:text-properties style:font-name-asian="標楷體" style:font-weight-complex="bold"/>
    </style:style>
    <style:style style:name="T270" style:parent-style-name="預設段落字型" style:family="text">
      <style:text-properties style:font-name-asian="標楷體" style:font-weight-complex="bold"/>
    </style:style>
    <style:style style:name="TableColumn272" style:family="table-column">
      <style:table-column-properties style:column-width="1in"/>
    </style:style>
    <style:style style:name="TableColumn273" style:family="table-column">
      <style:table-column-properties style:column-width="2.375in"/>
    </style:style>
    <style:style style:name="TableColumn274" style:family="table-column">
      <style:table-column-properties style:column-width="1.125in"/>
    </style:style>
    <style:style style:name="TableColumn275" style:family="table-column">
      <style:table-column-properties style:column-width="2.875in"/>
    </style:style>
    <style:style style:name="Table271" style:family="table">
      <style:table-properties style:width="7.375in" fo:margin-left="0.0194in" table:align="left"/>
    </style:style>
    <style:style style:name="TableRow276" style:family="table-row">
      <style:table-row-properties style:min-row-height="0.3333in"/>
    </style:style>
    <style:style style:name="TableCell27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3756in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  <style:text-properties style:font-name-asian="標楷體"/>
    </style:style>
    <style:style style:name="TableRow300" style:family="table-row">
      <style:table-row-properties style:min-row-height="0.3715in"/>
    </style:style>
    <style:style style:name="TableCell30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  <style:text-properties style:font-name-asian="標楷體"/>
    </style:style>
    <style:style style:name="TableRow316" style:family="table-row">
      <style:table-row-properties style:min-row-height="0.3666in"/>
    </style:style>
    <style:style style:name="P317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  <style:text-properties style:font-name-asian="標楷體"/>
    </style:style>
    <style:style style:name="P318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  <style:text-properties style:font-name-asian="標楷體"/>
    </style:style>
    <style:style style:name="TableCell319" style:family="table-cell">
      <style:table-cell-properties fo:border-top="0.003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  <style:text-properties style:font-name-asian="標楷體"/>
    </style:style>
    <style:style style:name="P321" style:parent-style-name="內文" style:family="paragraph">
      <style:paragraph-properties style:punctuation-wrap="simple" style:text-autospace="none" style:snap-to-layout-grid="false" style:vertical-align="middle" style:line-height-at-least="0in" fo:background-color="#FFFFFF"/>
      <style:text-properties style:font-name-asian="標楷體" style:font-weight-complex="bold"/>
    </style:style>
  </office:automatic-styles>
  <office:body>
    <office:text text:use-soft-page-breaks="true">
      <text:p text:style-name="P1"><text:span text:style-name="T3">國立屏東特殊教育學校電</text:span><text:span text:style-name="T4">腦</text:span><text:span text:style-name="T5">系統</text:span><text:span text:style-name="T6">維護遠端連線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<text:span text:style-name="T18">申請日期：</text:span><text:span text:style-name="T19">　　　</text:span><text:span text:style-name="T20">年</text:span><text:span text:style-name="T21">　　　</text:span><text:span text:style-name="T22">月</text:span><text:span text:style-name="T23">　　　</text:span><text:span text:style-name="T24">日　收件日期：</text:span><text:span text:style-name="T25">　　　</text:span><text:span text:style-name="T26">年</text:span><text:span text:style-name="T27">　　　</text:span><text:span text:style-name="T28">月</text:span><text:span text:style-name="T29">　　　</text:span><text:span text:style-name="T30">日</text:span><text:span text:style-name="T31">　文編</text:span><text:span text:style-name="T32">：</text:span><text:span text:style-name="T33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申請作業</text:span></text:p>
          </table:table-cell>
          <table:table-cell table:style-name="TableCell38" table:number-columns-spanned="5">
            <text:p text:style-name="P39"><text:span text:style-name="T40">□</text:span><text:span text:style-name="T41">新增</text:span><text:span text:style-name="T42"><text:s text:c="2"/></text:span><text:span text:style-name="T43">□</text:span><text:span text:style-name="T44">修改</text:span><text:span text:style-name="T45"><text:s text:c="2"/></text:span><text:span text:style-name="T46">□</text:span><text:span text:style-name="T47">註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請單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申請人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分機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系統維護人員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電子郵件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主機資料</text:span></text:p>
          </table:table-cell>
          <table:table-cell table:style-name="TableCell82" table:number-columns-spanned="5">
            <text:p text:style-name="P83"><text:span text:style-name="T84">(1)</text:span><text:span text:style-name="T85">電腦</text:span><text:span text:style-name="T86">系統</text:span><text:span text:style-name="T87">名稱：</text:span><text:span text:style-name="T88">　　　　　　　　　　　　　　　</text:span></text:p>
            <text:p text:style-name="P89"><text:span text:style-name="T90">(2)</text:span><text:span text:style-name="T91">網路ＩＰ號碼</text:span><text:span text:style-name="T92"><text:s/></text:span><text:span text:style-name="T93">：</text:span><text:span text:style-name="T94">　　　　</text:span><text:span text:style-name="T95"><text:s/>.<text:s/></text:span><text:span text:style-name="T96">　　　　</text:span><text:span text:style-name="T97"><text:s/>.<text:s/></text:span><text:span text:style-name="T98">　　　　</text:span><text:span text:style-name="T99"><text:s/>.<text:s/></text:span><text:span text:style-name="T100">　　　　</text:span></text:p>
            <text:p text:style-name="P101"><text:span text:style-name="T102">(3)</text:span><text:span text:style-name="T103">網</text:span><text:span text:style-name="T104">路</text:span><text:span text:style-name="T105">卡位址：</text:span><text:span text:style-name="T106">　　　　</text:span><text:span text:style-name="T107"><text:s/>.<text:s/></text:span><text:span text:style-name="T108">　　　　</text:span><text:span text:style-name="T109"><text:s/>.<text:s/></text:span><text:span text:style-name="T110">　　　　</text:span><text:span text:style-name="T111"><text:s/>.<text:s/></text:span><text:span text:style-name="T112">　　　　</text:span></text:p>
            <text:p text:style-name="P113"><text:span text:style-name="T114">(4)</text:span><text:span text:style-name="T115">主機廠牌</text:span><text:span text:style-name="T116">型號：</text:span><text:span text:style-name="T117">　　　　　　　　　　　　　　　</text:span></text:p>
            <text:p text:style-name="P118"><text:span text:style-name="T119">(5)</text:span><text:span text:style-name="T120">電腦</text:span><text:span text:style-name="T121">作業系統：</text:span><text:span text:style-name="T122">　　　　　　　　　　　　　　　</text:span></text:p>
            <text:p text:style-name="P123"><text:span text:style-name="T124">(6)</text:span><text:span text:style-name="T125">用途說明：</text:span><text:span text:style-name="T126">　　　　　　　　　　　　　　　　　　　　　　　　　　　　　</text:span></text:p>
            <text:p text:style-name="P127"><text:span text:style-name="T128">(7)</text:span><text:span text:style-name="T129">放置地點：</text:span><text:span text:style-name="T130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廠商資料</text:span></text:p>
          </table:table-cell>
          <table:table-cell table:style-name="TableCell135" table:number-columns-spanned="5">
            <text:p text:style-name="P136"><text:span text:style-name="T137">(1)</text:span><text:span text:style-name="T138">廠商名稱：</text:span><text:span text:style-name="T139">　　　　　　　　</text:span><text:span text:style-name="T140">　公司電話：</text:span><text:span text:style-name="T141">　　　　　　　　　　　　　　　</text:span></text:p>
            <text:p text:style-name="P142"><text:span text:style-name="T143">(2)</text:span><text:span text:style-name="T144">業務聯絡人：</text:span><text:span text:style-name="T145">　</text:span><text:span text:style-name="T146">　　　</text:span><text:span text:style-name="T147"><text:s/></text:span><text:span text:style-name="T148">電話：</text:span><text:span text:style-name="T149">　　　　　</text:span><text:span text:style-name="T150"><text:s/></text:span><text:span text:style-name="T151"><text:s/></text:span><text:span text:style-name="T152">E-mail</text:span><text:span text:style-name="T153">：</text:span><text:span text:style-name="T154">　　　　　　　　</text:span><text:span text:style-name="T155"><text:s text:c="2"/></text:span><text:span text:style-name="T156">　　</text:span></text:p>
            <text:p text:style-name="P157"><text:span text:style-name="T158">(3)</text:span><text:span text:style-name="T159">技術聯絡人：</text:span><text:span text:style-name="T160">　</text:span><text:span text:style-name="T161">　　　</text:span><text:span text:style-name="T162"><text:s/></text:span><text:span text:style-name="T163">電話：</text:span><text:span text:style-name="T164">　　　　　</text:span><text:span text:style-name="T165"><text:s/></text:span><text:span text:style-name="T166"><text:s/></text:span><text:span text:style-name="T167">E-mail</text:span><text:span text:style-name="T168">：</text:span><text:span text:style-name="T169">　　　　　　　　</text:span><text:span text:style-name="T170"><text:s text:c="2"/></text:span><text:span text:style-name="T171">　　</text:span></text:p>
            <text:p text:style-name="P172"><text:span text:style-name="T173">(4)</text:span><text:span text:style-name="T174">廠商</text:span><text:span text:style-name="T175">電腦</text:span><text:span text:style-name="T176"><text:s/></text:span><text:span text:style-name="T177">IP</text:span><text:span text:style-name="T178">：</text:span><text:span text:style-name="T179">　　　　</text:span><text:span text:style-name="T180"><text:s/>.<text:s/></text:span><text:span text:style-name="T181">　　　　</text:span><text:span text:style-name="T182"><text:s/>.<text:s/></text:span><text:span text:style-name="T183">　　　　</text:span><text:span text:style-name="T184"><text:s/>.<text:s/></text:span><text:span text:style-name="T185">　　　　</text:span><text:span text:style-name="T186">　</text:span><text:span text:style-name="T187">(</text:span><text:span text:style-name="T188">需為固定</text:span><text:span text:style-name="T189">IP</text:span><text:span text:style-name="T190">號碼</text:span><text:span text:style-name="T191">)</text:span></text:p>
            <text:p text:style-name="P192"><text:span text:style-name="T193">(5)</text:span><text:span text:style-name="T194">使用連線軟體：</text:span><text:span text:style-name="T195">　　　　　　　</text:span><text:span text:style-name="T196">　　　</text:span><text:span text:style-name="T197">　</text:span><text:span text:style-name="T198">　使用連接埠：</text:span><text:span text:style-name="T199">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申請</text:span><text:span text:style-name="T204">連線</text:span><text:span text:style-name="T205">原因</text:span></text:p>
            <text:p text:style-name="P206"><text:span text:style-name="T207">及維護項目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填表注意事項：</text:span></text:p>
            <text:p text:style-name="P214"><text:span text:style-name="T215">１、電腦主機必須為單位業務或</text:span><text:span text:style-name="T216">教學</text:span><text:span text:style-name="T217">研究計畫所用，且需</text:span><text:span text:style-name="T218">具</text:span><text:span text:style-name="T219">備完善</text:span><text:span text:style-name="T220">防毒及防入侵等</text:span><text:span text:style-name="T221">防護措施，方可提出申請。</text:span></text:p>
            <text:p text:style-name="P222"><text:span text:style-name="T223">２、電腦資料及廠商資料欄位，請務必詳填正確，並</text:span><text:span text:style-name="T224">請</text:span><text:span text:style-name="T225">申請</text:span><text:span text:style-name="T226">單位</text:span><text:span text:style-name="T227">主管</text:span><text:span text:style-name="T228">簽章後，送至</text:span><text:span text:style-name="T229">本校資訊設備組</text:span><text:span text:style-name="T230">審</text:span><text:span text:style-name="T231">核，</text:span><text:span text:style-name="T232">通過後</text:span><text:span text:style-name="T233">該電腦</text:span><text:span text:style-name="T234">IP</text:span><text:span text:style-name="T235">及廠商維護用</text:span><text:span text:style-name="T236">IP</text:span><text:span text:style-name="T237">方可加入列管</text:span><text:span text:style-name="T238">；審核與設定需三個工作天。</text:span></text:p>
            <text:p text:style-name="P239"><text:span text:style-name="T240">３、若電腦負責人、維護廠商或相關資料更動時，請重新填寫本申請單送至本</text:span><text:span text:style-name="T241">校</text:span><text:span text:style-name="T242">更新相關資料。</text:span></text:p>
            <text:p text:style-name="P243"><text:span text:style-name="T244">４、若</text:span><text:span text:style-name="T245">IP</text:span><text:span text:style-name="T246">不再需要列管，請務必重新填寫本申請單</text:span><text:span text:style-name="T247">送至本</text:span><text:span text:style-name="T248">校</text:span><text:span text:style-name="T249">註銷</text:span><text:span text:style-name="T250">相關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　　　　　申請人簽章：</text:span></text:p>
          </table:table-cell>
          <table:covered-table-cell/>
          <table:table-cell table:style-name="TableCell255" table:number-columns-spanned="4" table:number-rows-spanned="2">
            <text:p text:style-name="P256"><text:span text:style-name="T257">廠商負責人</text:span><text:span text:style-name="T258">簽章：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電腦負責管理人員簽章</text:span><text:span text:style-name="T263">：</text:span></text:p>
          </table:table-cell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</table:table-row>
      </table:table>
      <text:p text:style-name="P265">-----------------------------------<text:span text:style-name="T266">本校資訊設備組</text:span><text:span text:style-name="T267">審核表</text:span><text:span text:style-name="T268">(</text:span><text:span text:style-name="T269">以下申請人勿填寫</text:span><text:span text:style-name="T270">)</text:span>-----------------------------------------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資格審核</text:span></text:p>
          </table:table-cell>
          <table:table-cell table:style-name="TableCell280" table:number-columns-spanned="3">
            <text:p text:style-name="P281"><text:span text:style-name="T282">□</text:span><text:span text:style-name="T283"> </text:span><text:span text:style-name="T284">同意　</text:span><text:span text:style-name="T285">□</text:span><text:span text:style-name="T286"> </text:span><text:span text:style-name="T287">不同意　理由：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管制日期</text:span></text:p>
          </table:table-cell>
          <table:table-cell table:style-name="TableCell292">
            <text:p text:style-name="P293"><text:span text:style-name="T294">　　　年　　　月　　　日</text:span></text:p>
          </table:table-cell>
          <table:table-cell table:style-name="TableCell295">
            <text:p text:style-name="P296"><text:span text:style-name="T297">管制人簽章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<text:span text:style-name="T303">操作項目</text:span></text:p>
          </table:table-cell>
          <table:table-cell table:style-name="TableCell304" table:number-rows-spanned="2">
            <text:p text:style-name="P305"><text:span text:style-name="T306">□</text:span><text:span text:style-name="T307"> </text:span><text:span text:style-name="T308">設定開放防火牆</text:span></text:p>
            <text:p text:style-name="P309"><text:span text:style-name="T310">其他：</text:span></text:p>
          </table:table-cell>
          <table:table-cell table:style-name="TableCell311">
            <text:p text:style-name="P312"><text:span text:style-name="T313">備註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style style:name="WW_CharLFO2LVL1" style:family="text">
      <style:text-properties fo:font-size="10pt" style:font-size-asian="10pt" style:font-size-complex="10pt"/>
    </style:style>
    <style:style style:name="WW_CharLFO3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4333in" fo:margin-bottom="0.2798in" fo:margin-right="0.43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[15700-18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大學電腦系統維護遠端連線申請表</dc:title>
    <dc:subject/>
    <meta:initial-creator>yuan</meta:initial-creator>
    <dc:creator>huang VeraHuang</dc:creator>
    <meta:creation-date>2021-07-19T10:26:00Z</meta:creation-date>
    <dc:date>2021-07-19T10:26:00Z</dc:date>
    <meta:print-date>2007-05-16T05:52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yuan@mail.nutn.edu.tw</meta:user-defined>
    <meta:user-defined meta:name="_AuthorEmailDisplayName">臺南大學電算中心_王元良</meta:user-defined>
    <meta:user-defined meta:name="_ReviewingToolsShownOnce"/>
    <meta:document-statistic meta:page-count="1" meta:paragraph-count="2" meta:word-count="151" meta:character-count="1016" meta:row-count="7" meta:non-whitespace-character-count="867"/>
  </office:meta>
</office:document-meta>
</file>