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4.6263in"/>
    </style:style>
    <style:style style:name="Table2" style:family="table">
      <style:table-properties style:width="6.3986in" fo:margin-left="-0.318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4.296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屏東特殊教育學校<text:s/>學生校外教學參觀活動成果紀錄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年 <text:s text:c="6"/>月 <text:s text:c="7"/>日 <text:s text:c="4"/>星期 <text:s text:c="2"/></text:p>
          </table:table-cell>
        </table:table-row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地點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參加人員</text:p>
          </table:table-cell>
          <table:table-cell table:style-name="TableCell28">
            <text:p text:style-name="P29">□國小部 □國中部 <text:s/>□高職部 <text:s text:c="2"/>______班</text:p>
            <text:p text:style-name="P30">參加活動教師__人、學生__人，共__人。</text:p>
          </table:table-cell>
        </table:table-row>
        <table:table-row table:style-name="TableRow31">
          <table:table-cell table:style-name="TableCell32">
            <text:p text:style-name="P33">活動內容簡述</text:p>
          </table:table-cell>
          <table:table-cell table:style-name="TableCell34">
            <text:p text:style-name="P35">(可填寫教學領域、活動流程等。)</text:p>
          </table:table-cell>
        </table:table-row>
        <table:table-row table:style-name="TableRow36">
          <table:table-cell table:style-name="TableCell37" table:number-columns-spanned="2">
            <text:p text:style-name="P38">活動照片(請貼至少五張相片，並附上說明)</text:p>
            <text:p text:style-name="P39">※表格請自行增加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內文"><text:span text:style-name="T43">活動紀錄完成後，請交至教學組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g</meta:initial-creator>
    <dc:creator>huang VeraHuang</dc:creator>
    <meta:creation-date>2021-07-19T11:07:00Z</meta:creation-date>
    <dc:date>2021-07-19T11:07:00Z</dc:date>
    <meta:print-date>2012-09-07T0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