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12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2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fo:color="#FFFFFF"/>
    </style:style>
    <style:style style:name="T5" style:parent-style-name="預設段落字型" style:family="text">
      <style:text-properties fo:color="#FFFFFF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9284in"/>
    </style:style>
    <style:style style:name="Table6" style:family="table">
      <style:table-properties style:width="7.4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</office:automatic-styles>
  <office:body>
    <office:text text:use-soft-page-breaks="true">
      <text:p text:style-name="P1">國立屏東特殊教育學校<text:s text:c="2"/>學年度第<text:s/><text:s/>學期</text:p>
      <text:p text:style-name="P2">學生行為問題觀察初篩表</text:p>
      <text:p text:style-name="P3">學部：　　　　　班級：　　　　　　導師：</text:p>
      <text:p text:style-name="內文">※Ａ：學生表現及與環境適配性良好，持續以初級預防支持。</text:p>
      <text:p text:style-name="內文"><text:span text:style-name="T4">※</text:span>Ｂ：學生行為問題暫無立即危險，由導師持續觀察，有需要時提出行政支援之申請。</text:p>
      <text:p text:style-name="內文"><text:span text:style-name="T5">※</text:span>Ｃ：學生行為問題有立即危險，需立即實施正向行為支持介入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>Ａ</text:p>
          </table:table-cell>
          <table:table-cell table:style-name="TableCell17">
            <text:p text:style-name="P18">Ｂ</text:p>
          </table:table-cell>
          <table:table-cell table:style-name="TableCell19">
            <text:p text:style-name="P20">Ｃ</text:p>
          </table:table-cell>
          <table:table-cell table:style-name="TableCell21">
            <text:p text:style-name="P22">行為敘述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</table:table>
      <text:p text:style-name="P113">107.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7-20T01:18:00Z</meta:creation-date>
    <dc:date>2021-07-20T01:1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