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size="18pt" style:font-size-asian="18pt" style:font-size-complex="18pt"/>
    </style:style>
    <style:style style:name="P3" style:parent-style-name="HTML預設格式" style:family="paragraph">
      <style:paragraph-properties style:line-height-at-least="0.2187in" fo:background-color="#FFFFFF"/>
      <style:text-properties style:font-name="標楷體" style:font-name-asian="標楷體" fo:font-size="12pt" style:font-size-asian="12pt" style:font-size-complex="12pt"/>
    </style:style>
    <style:style style:name="P4" style:parent-style-name="HTML預設格式" style:family="paragraph">
      <style:paragraph-properties style:line-height-at-least="0.2187in" fo:text-indent="0.393in" fo:background-color="#FFFFFF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細明體" style:letter-kerning="false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細明體" style:letter-kerning="false" fo:font-size="12pt" style:font-size-asian="12pt" style:font-size-complex="12pt"/>
    </style:style>
    <style:style style:name="P10" style:parent-style-name="HTML預設格式" style:family="paragraph">
      <style:paragraph-properties style:line-height-at-least="0.2187in" fo:background-color="#FFFFFF"/>
      <style:text-properties style:font-name="標楷體" style:font-name-asian="標楷體" style:font-name-complex="細明體" style:letter-kerning="false" fo:font-size="12pt" style:font-size-asian="12pt" style:font-size-complex="12pt"/>
    </style:style>
    <style:style style:name="P11" style:parent-style-name="內文" style:family="paragraph">
      <style:paragraph-properties style:snap-to-layout-grid="false" fo:margin-bottom="0.125in" fo:margin-left="0.2951in" fo:text-indent="-0.2951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margin-bottom="0.125in" fo:margin-left="0.2951in" fo:text-indent="-0.2951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margin-bottom="0.125in" fo:margin-left="0.2951in" fo:text-indent="-0.2951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margin-bottom="0.125in" fo:margin-left="0.2951in" fo:text-indent="-0.2951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margin-bottom="0.125in" fo:margin-left="0.2951in" fo:text-indent="-0.29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margin-bottom="0.125in" fo:margin-left="0.2951in" fo:text-indent="-0.295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margin-bottom="0.125in"/>
      <style:text-properties style:font-name="新細明體"/>
    </style:style>
    <style:style style:name="P18" style:parent-style-name="內文" style:family="paragraph">
      <style:paragraph-properties style:snap-to-layout-grid="false" fo:margin-bottom="0.125in"/>
    </style:style>
    <style:style style:name="T19" style:parent-style-name="預設段落字型" style:family="text">
      <style:text-properties style:font-name="新細明體"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內文" style:family="paragraph">
      <style:paragraph-properties style:snap-to-layout-grid="false" fo:margin-bottom="0.125in"/>
      <style:text-properties fo:font-weight="bold" style:font-weight-asian="bold"/>
    </style:style>
    <style:style style:name="P28" style:parent-style-name="內文" style:family="paragraph">
      <style:paragraph-properties style:snap-to-layout-grid="false" fo:margin-bottom="0.125in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margin-bottom="0.125in"/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 fo:margin-bottom="0.125in"/>
      <style:text-properties fo:font-size="14pt" style:font-size-asian="14pt" style:font-size-complex="14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margin-bottom="0.125in"/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fo:margin-bottom="0.125in"/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fo:margin-bottom="0.125in"/>
    </style:style>
    <style:style style:name="P47" style:parent-style-name="內文" style:family="paragraph">
      <style:paragraph-properties style:snap-to-layout-grid="false" fo:margin-bottom="0.12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2" style:family="table-column">
      <style:table-column-properties style:column-width="0.3444in"/>
    </style:style>
    <style:style style:name="TableColumn53" style:family="table-column">
      <style:table-column-properties style:column-width="1.125in"/>
    </style:style>
    <style:style style:name="TableColumn54" style:family="table-column">
      <style:table-column-properties style:column-width="1.1861in"/>
    </style:style>
    <style:style style:name="TableColumn55" style:family="table-column">
      <style:table-column-properties style:column-width="2.2993in"/>
    </style:style>
    <style:style style:name="TableColumn56" style:family="table-column">
      <style:table-column-properties style:column-width="2.2in"/>
    </style:style>
    <style:style style:name="Table51" style:family="table">
      <style:table-properties style:width="7.1548in" fo:margin-left="0in" table:align="center"/>
    </style:style>
    <style:style style:name="TableRow57" style:family="table-row">
      <style:table-row-properties style:min-row-height="0.2652in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2791in" fo:keep-together="always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8" style:family="table-row">
      <style:table-row-properties style:min-row-height="0.3791in" fo:keep-together="always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83" style:family="table-row">
      <style:table-row-properties style:min-row-height="0.4159in" fo:keep-together="always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min-row-height="0.2479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left="0.3256in" fo:text-indent="-0.325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0.2479in" fo:keep-together="always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left="0.3541in" fo:text-indent="-0.35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4" style:family="table-row">
      <style:table-row-properties style:min-row-height="0.2479in" fo:keep-together="always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left="0.3256in" fo:text-indent="-0.325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2479in" fo:keep-together="always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left="0.3541in" fo:text-indent="-0.35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16" style:family="table-row">
      <style:table-row-properties style:min-row-height="0.2479in" fo:keep-together="always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left="0.325in" fo:text-indent="-0.3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min-row-height="0.2479in" fo:keep-together="always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0.325in" fo:text-indent="-0.3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0.2479in" fo:keep-together="always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7" style:family="table-row">
      <style:table-row-properties style:min-row-height="0.2458in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51" style:family="table-row">
      <style:table-row-properties style:min-row-height="0.2993in" fo:keep-together="always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218in" fo:keep-together="always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9" style:family="table-row">
      <style:table-row-properties style:min-row-height="0.1909in" fo:keep-together="always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0.175in" fo:keep-together="always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84" style:family="table-row">
      <style:table-row-properties style:min-row-height="1.2791in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190" style:family="table-row">
      <style:table-row-properties style:min-row-height="0.2993in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left="0.2534in" fo:text-indent="-0.2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justify" fo:margin-left="0.3256in" fo:text-indent="-0.325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198" style:family="table-row">
      <style:table-row-properties style:min-row-height="0.3694in" fo:keep-together="always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屏東特殊教育學校<text:s text:c="4"/>學年度</text:p>
      <text:p text:style-name="P2">高風險家庭評估調查表(密件)</text:p>
      <text:p text:style-name="P3">各位導師您好：</text:p>
      <text:p text:style-name="P4"><text:span text:style-name="T5">依兒童及少年福利與權益保障法第54條規定，</text:span><text:span text:style-name="T6">醫事人員、</text:span><text:span text:style-name="T7">社會工作人員、教育人員、保育人員、教保服務人員、警察、司法人員、移民業務人員、戶政人員、村（里）幹事、村（里）長、公寓大廈管理服務人員及其他執行兒童及少年福利業務人員，於執行業務時知悉兒童及少年家庭遭遇經濟、教養、婚姻、醫療等問題，致</text:span><text:span text:style-name="T8">兒童及少年有未獲適當照顧之虞</text:span><text:span text:style-name="T9">，應通報直轄市、縣（市）主管機關。</text:span></text:p>
      <text:p text:style-name="P10"><text:s text:c="4"/>若您班上學生的家庭狀況符合下列任一狀況，請填寫附表一(高風險家庭評估表)，填寫後繳交至實習輔導處復健輔導組。</text:p>
      <text:p text:style-name="P11">一、家庭成員關係紊亂或家庭衝突：如家中成人時常劇烈爭吵、無婚姻關係帶年幼子女與人同居、或有離家出走之念頭者等，以致影響兒少日常生活食衣住行育醫等照顧者功能者。</text:p>
      <text:p text:style-name="P12">二、家中兒童少年父母或主要照顧者罹患精神疾病、酒癮、藥癮並未就醫或未持續就醫，以致影響兒少日常生活食衣住行育醫等照顧者功能者。</text:p>
      <text:p text:style-name="P13">三、家中兒童少年父母或主要照顧者有自殺風險個案，尚未強迫、引誘、容留或媒介兒童及少年為自殺行為，惟影響兒少日常生活食衣住行育醫等照顧者功能者。(請併通報當地社區心理衛生中心或自殺防治中心)。</text:p>
      <text:p text:style-name="P14">四、因貧困、單親、隔代教養或其他不利因素，以致影響兒少日常生活食衣住行育醫等照顧者功能者。</text:p>
      <text:p text:style-name="P15">五、非自願性失業或重複失業者：負擔家計者遭裁員、資遣、強迫退休等，以致影響兒少日常生活食衣住行育醫等照顧者功能者。</text:p>
      <text:p text:style-name="P16">六、負擔家計者死亡、出走、重病、入獄服刑等，以致影響兒少日常生活食衣住行育醫等照顧者功能者。</text:p>
      <text:p text:style-name="P17"/>
      <text:p text:style-name="P18"><text:span text:style-name="T19">★</text:span><text:span text:style-name="T20">請依貴班學生</text:span><text:span text:style-name="T21">情況勾選填寫，</text:span><text:span text:style-name="T22">請於</text:span><text:span text:style-name="T23"><text:s text:c="4"/></text:span><text:span text:style-name="T24">前</text:span><text:span text:style-name="T25">繳交至實習輔導處，謝謝</text:span><text:span text:style-name="T26">您的協助：</text:span></text:p>
      <text:p text:style-name="P27"/>
      <text:p text:style-name="P28"><text:span text:style-name="T29">班級：</text:span><text:span text:style-name="T30"><text:s text:c="21"/></text:span><text:span text:style-name="T31"><text:s text:c="6"/></text:span><text:span text:style-name="T32">導師：</text:span><text:span text:style-name="T33"><text:s text:c="22"/></text:span></text:p>
      <text:p text:style-name="P34"/>
      <text:p text:style-name="P35">□有高風險家庭須轉介(請一併填寫附表一)，</text:p>
      <text:p text:style-name="P36"><text:span text:style-name="T37"><text:s text:c="2"/></text:span><text:span text:style-name="T38">學生姓名：</text:span><text:span text:style-name="T39"><text:s text:c="13"/></text:span><text:span text:style-name="T40">、</text:span><text:span text:style-name="T41"><text:s text:c="16"/></text:span><text:span text:style-name="T42">、</text:span><text:span text:style-name="T43"><text:s text:c="17"/></text:span></text:p>
      <text:p text:style-name="P44"/>
      <text:p text:style-name="P45">□無高風險家庭須轉介</text:p>
      <text:p text:style-name="P46"/>
      <text:p text:style-name="P47"/>
      <text:soft-page-break/>
      <text:p text:style-name="P48">附表一</text:p>
      <text:p text:style-name="P49"><text:span text:style-name="T50">高風險家庭評估表(密件)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4">
            <text:p text:style-name="P59">壹、</text:p>
            <text:p text:style-name="P60">被評估者基本資料</text:p>
          </table:table-cell>
          <table:table-cell table:style-name="TableCell61" table:number-columns-spanned="2">
            <text:p text:style-name="P62">學生姓名：</text:p>
          </table:table-cell>
          <table:covered-table-cell/>
          <table:table-cell table:style-name="TableCell63">
            <text:p text:style-name="P64">學號：</text:p>
          </table:table-cell>
          <table:table-cell table:style-name="TableCell65">
            <text:p text:style-name="P66"><text:span text:style-name="T67">出生年月日</text:span><text:span text:style-name="T68">/</text:span><text:span text:style-name="T69">歲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身分證字號：</text:p>
          </table:table-cell>
          <table:covered-table-cell/>
          <table:table-cell table:style-name="TableCell74">
            <text:p text:style-name="P75">主要照顧者姓名：</text:p>
          </table:table-cell>
          <table:table-cell table:style-name="TableCell76">
            <text:p text:style-name="P77">聯絡電話：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>聯絡地址： <text:s text:c="9"/>縣（市） <text:s text:c="7"/>鄉（鎮、市、區） <text:s text:c="8"/>村（里） <text:s/>鄰 <text:s text:c="7"/></text:p>
            <text:p text:style-name="P82"><text:s text:c="20"/>路 <text:s text:c="5"/>段 <text:s text:c="4"/>巷 <text:s text:c="3"/>弄 <text:s text:c="4"/>號 <text:s text:c="3"/>之 <text:s text:c="4"/>樓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家中未滿6歲兒童╴ 人，姓名： <text:s text:c="16"/>就讀幼托園所：</text:p>
            <text:p text:style-name="P87"><text:s/>6-12歲兒童╴ 人，姓名： <text:s text:c="16"/>就讀學校：</text:p>
            <text:p text:style-name="P88">12-18歲少年╴ 人，姓名： <text:s text:c="16"/>就讀學校：<text:s/></text:p>
            <text:p text:style-name="P89">與主要照顧者關係：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7">
            <text:p text:style-name="P92">貳、</text:p>
            <text:p text:style-name="P93">高風險家庭評估內容</text:p>
          </table:table-cell>
          <table:table-cell table:style-name="TableCell94">
            <text:p text:style-name="P95">□有□無</text:p>
          </table:table-cell>
          <table:table-cell table:style-name="TableCell96" table:number-columns-spanned="3">
            <text:p text:style-name="P97">一、家庭成員關係紊亂或家庭衝突：如家中成人時常劇烈爭吵、無婚姻關係帶年幼子女與人同居、或有離家出走之念頭者等，以致影響兒少日常生活食衣住行育醫等照顧者功能者。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□有□無</text:p>
          </table:table-cell>
          <table:table-cell table:style-name="TableCell102" table:number-columns-spanned="3">
            <text:p text:style-name="P103">二、家中兒童少年父母或主要照顧者罹患精神疾病、酒癮、藥癮並未就醫或未持續就醫，以致影響兒少日常生活食衣住行育醫等照顧者功能者。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□有□無</text:p>
          </table:table-cell>
          <table:table-cell table:style-name="TableCell108" table:number-columns-spanned="3">
            <text:p text:style-name="P109">三、家中兒童少年父母或主要照顧者有自殺風險個案，尚未強迫、引誘、容留或媒介兒童及少年為自殺行為，惟影響兒少日常生活食衣住行育醫等照顧者功能者。(請併通報當地社區心理衛生中心或自殺防治中心)。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□有□無</text:p>
          </table:table-cell>
          <table:table-cell table:style-name="TableCell114" table:number-columns-spanned="3">
            <text:p text:style-name="P115">四、因貧困、單親、隔代教養或其他不利因素，以致影響兒少日常生活食衣住行育醫等照顧者功能者。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□有□無</text:p>
          </table:table-cell>
          <table:table-cell table:style-name="TableCell120" table:number-columns-spanned="3">
            <text:p text:style-name="P121">五、非自願性失業或重複失業者：負擔家計者遭裁員、資遣、強迫退休等，以致影響兒少日常生活食衣住行育醫等照顧者功能者。。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□有□無</text:p>
          </table:table-cell>
          <table:table-cell table:style-name="TableCell126" table:number-columns-spanned="3">
            <text:p text:style-name="P127">六、負擔家計者死亡、出走、重病、入獄服刑等，以致影響兒少日常生活食衣住行育醫等照顧者功能者。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><text:span text:style-name="T134">七、其他</text:span><text:span text:style-name="T135">╴╴╴╴╴╴╴╴╴</text:span><text:span text:style-name="T136">，以致影響兒少日常生活食衣住行育醫等照顧者功能者。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rows-spanned="5">
            <text:p text:style-name="P139">參、</text:p>
            <text:p text:style-name="P140">已獲得資源協助內容</text:p>
          </table:table-cell>
          <table:table-cell table:style-name="TableCell141">
            <text:p text:style-name="P142">□有□無</text:p>
          </table:table-cell>
          <table:table-cell table:style-name="TableCell143" table:number-columns-spanned="3">
            <text:p text:style-name="P144"><text:span text:style-name="T145">一</text:span><text:span text:style-name="T146">、轉介單位已提供服務，說明</text:span><text:span text:style-name="T147">：</text:span><text:span text:style-name="T148">╴╴╴╴╴ <text:s text:c="6"/></text:span><text:span text:style-name="T149"><text:s text:c="10"/></text:span><text:span text:style-name="T150">。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□有□無</text:p>
          </table:table-cell>
          <table:table-cell table:style-name="TableCell155" table:number-columns-spanned="3">
            <text:p text:style-name="P156"><text:span text:style-name="T157">二、已接受政府社會福利資源或服務：□低收入戶生活補助□身障生活補助□弱勢兒少生活扶助□特殊境遇家庭□急難救助□其他，說明：</text:span><text:span text:style-name="T158">╴╴╴╴╴ <text:s text:c="14"/></text:span><text:span text:style-name="T159">。</text:span>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□有□無</text:p>
          </table:table-cell>
          <table:table-cell table:style-name="TableCell164" table:number-columns-spanned="3">
            <text:p text:style-name="P165"><text:span text:style-name="T166">三、已接受民間社會福利資源或服務，說明：</text:span><text:span text:style-name="T167">╴╴╴╴╴ <text:s text:c="14"/></text:span><text:span text:style-name="T168">。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□有□無</text:p>
          </table:table-cell>
          <table:table-cell table:style-name="TableCell173" table:number-columns-spanned="3">
            <text:p text:style-name="P174"><text:span text:style-name="T175">四、有親屬朋友支持，並獲得協助，說明：</text:span><text:span text:style-name="T176">╴╴╴╴╴ <text:s text:c="14"/></text:span><text:span text:style-name="T177">。</text:span>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□</text:p>
          </table:table-cell>
          <table:table-cell table:style-name="TableCell182" table:number-columns-spanned="3">
            <text:p text:style-name="P183">五、不知道。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肆、</text:p>
            <text:p text:style-name="P187">案情簡述</text:p>
          </table:table-cell>
          <table:table-cell table:style-name="TableCell188" table:number-columns-spanned="4">
            <text:p text:style-name="P189">(必填：請具體陳述學生受照顧、家庭親子互動、經濟及其他特殊狀況)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伍、</text:p>
            <text:p text:style-name="P193">說明</text:p>
          </table:table-cell>
          <table:table-cell table:style-name="TableCell194" table:number-columns-spanned="4">
            <text:p text:style-name="P195">一、本表提供就業服務中心個案管理員、員警、村里幹事、公衛護士、基層小兒科、心理衛生醫事人員、教育人員等，於執行工作時，依本表評估內容，發現其中一項者，通知社政單位提供關懷性服務，藉以預防兒童少年受虐及家庭暴力事件發生。</text:p>
            <text:p text:style-name="P196">二、如發現個案為疑似兒童保護、家庭暴力及性侵害個案，應逕行循兒虐及家暴處遇流程通報；中輟生個案請通報中輟生通報及復學系統；自殺傾向及自殺個案並請通報自殺防治中心。</text:p>
            <text:p text:style-name="P197">三、社政單位接獲轉介時，應對評估人身分予以保密。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>填表人： <text:s text:c="17"/>聯絡電話： <text:s text:c="13"/>填表日期： <text:s text:c="4"/>年 <text:s text:c="4"/>月 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7875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7-20T01:21:00Z</meta:creation-date>
    <dc:date>2021-07-20T01:21:00Z</dc:date>
    <meta:template xlink:href="Normal" xlink:type="simple"/>
    <meta:editing-cycles>2</meta:editing-cycles>
    <meta:editing-duration>PT0S</meta:editing-duration>
    <meta:document-statistic meta:page-count="2" meta:paragraph-count="4" meta:word-count="336" meta:character-count="2248" meta:row-count="15" meta:non-whitespace-character-count="1916"/>
  </office:meta>
</office:document-meta>
</file>