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D9D9D9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D9D9D9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D9D9D9" fo:font-size="24pt" style:font-size-asian="24pt" style:font-size-complex="2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D9D9D9" fo:font-size="26pt" style:font-size-asian="26pt" style:font-size-complex="26pt"/>
    </style:style>
    <style:style style:name="T122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D9D9D9" fo:font-size="26pt" style:font-size-asian="26pt" style:font-size-complex="2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通知</text:span><text:span text:style-name="T4">導師聯</text:span></text:p>
      <text:p text:style-name="P5">晤談通知單</text:p>
      <text:p text:style-name="內文"><text:span text:style-name="T6">請</text:span><text:span text:style-name="T7"><text:s/></text:span><text:span text:style-name="T8">高職</text:span><text:span text:style-name="T9"><text:s/></text:span><text:span text:style-name="T10">部</text:span><text:span text:style-name="T11"><text:s/></text:span><text:span text:style-name="T12">105</text:span><text:span text:style-name="T13"><text:s/></text:span><text:span text:style-name="T14">班</text:span><text:span text:style-name="T15">：</text:span><text:span text:style-name="T16">許育瑜</text:span><text:span text:style-name="T17"><text:s/></text:span><text:span text:style-name="T18">同學</text:span><text:span text:style-name="T19">，</text:span></text:p>
      <text:p text:style-name="內文"><text:span text:style-name="T20">於</text:span><text:span text:style-name="T21">106</text:span><text:span text:style-name="T22">年</text:span><text:span text:style-name="T23"><text:s/></text:span><text:span text:style-name="T24">1</text:span><text:span text:style-name="T25">月</text:span><text:span text:style-name="T26"><text:s/></text:span><text:span text:style-name="T27">11</text:span><text:span text:style-name="T28">日星期</text:span><text:span text:style-name="T29"><text:s/></text:span><text:span text:style-name="T30">三</text:span><text:span text:style-name="T31">，</text:span><text:span text:style-name="T32">中午</text:span><text:span text:style-name="T33"><text:s/></text:span><text:span text:style-name="T34">12</text:span><text:span text:style-name="T35">點</text:span><text:span text:style-name="T36">30</text:span><text:span text:style-name="T37">分</text:span><text:span text:style-name="T38">，</text:span></text:p>
      <text:p text:style-name="內文"><text:span text:style-name="T39">至</text:span><text:span text:style-name="T40">教務處</text:span><text:span text:style-name="T41">找</text:span><text:span text:style-name="T42">林雅梅</text:span><text:span text:style-name="T43">老師進行晤談。</text:span></text:p>
      <text:p text:style-name="P44">認輔教師：____________(簽章)</text:p>
      <text:p text:style-name="P45">-----------------------------------------------------------</text:p>
      <text:p text:style-name="P46"><text:span text:style-name="T47">通知學生</text:span><text:span text:style-name="T48">聯</text:span></text:p>
      <text:p text:style-name="P49">晤談通知單</text:p>
      <text:p text:style-name="內文"><text:span text:style-name="T50">請</text:span><text:span text:style-name="T51"><text:s/></text:span><text:span text:style-name="T52">高職</text:span><text:span text:style-name="T53"><text:s/></text:span><text:span text:style-name="T54">部</text:span><text:span text:style-name="T55"><text:s/></text:span><text:span text:style-name="T56">105</text:span><text:span text:style-name="T57"><text:s/></text:span><text:span text:style-name="T58">班</text:span><text:span text:style-name="T59">：</text:span><text:span text:style-name="T60">許育瑜</text:span><text:span text:style-name="T61"><text:s/></text:span><text:span text:style-name="T62">同學</text:span><text:span text:style-name="T63">，</text:span></text:p>
      <text:p text:style-name="內文"><text:span text:style-name="T64">於</text:span><text:span text:style-name="T65">106</text:span><text:span text:style-name="T66">年</text:span><text:span text:style-name="T67"><text:s/></text:span><text:span text:style-name="T68">1</text:span><text:span text:style-name="T69">月</text:span><text:span text:style-name="T70"><text:s/></text:span><text:span text:style-name="T71">11</text:span><text:span text:style-name="T72">日星期</text:span><text:span text:style-name="T73"><text:s/></text:span><text:span text:style-name="T74">三</text:span><text:span text:style-name="T75">，</text:span><text:span text:style-name="T76">中午</text:span><text:span text:style-name="T77"><text:s/></text:span><text:span text:style-name="T78">12</text:span><text:span text:style-name="T79">點</text:span><text:span text:style-name="T80">30</text:span><text:span text:style-name="T81">分</text:span><text:span text:style-name="T82">，</text:span></text:p>
      <text:p text:style-name="內文"><text:span text:style-name="T83">至</text:span><text:span text:style-name="T84">教務處</text:span><text:span text:style-name="T85">找</text:span><text:span text:style-name="T86">林雅梅</text:span><text:span text:style-name="T87">老師進行晤談。</text:span></text:p>
      <text:p text:style-name="P88">認輔教師：____________(簽章)</text:p>
      <text:p text:style-name="P89">-----------------------------------------------------------</text:p>
      <text:p text:style-name="P90"><text:span text:style-name="T91">認輔教師</text:span><text:span text:style-name="T92">聯</text:span></text:p>
      <text:p text:style-name="P93">晤談通知單</text:p>
      <text:p text:style-name="內文"><text:span text:style-name="T94">請</text:span><text:span text:style-name="T95"><text:s/></text:span><text:span text:style-name="T96">高職</text:span><text:span text:style-name="T97"><text:s/></text:span><text:span text:style-name="T98">部</text:span><text:span text:style-name="T99"><text:s/></text:span><text:span text:style-name="T100">105</text:span><text:span text:style-name="T101"><text:s/></text:span><text:span text:style-name="T102">班</text:span><text:span text:style-name="T103">：</text:span><text:span text:style-name="T104">許育瑜</text:span><text:span text:style-name="T105"><text:s/></text:span><text:span text:style-name="T106">同學</text:span><text:span text:style-name="T107">，</text:span></text:p>
      <text:p text:style-name="內文"><text:span text:style-name="T108">於</text:span><text:span text:style-name="T109">106</text:span><text:span text:style-name="T110">年</text:span><text:span text:style-name="T111"><text:s/></text:span><text:span text:style-name="T112">1</text:span><text:span text:style-name="T113">月</text:span><text:span text:style-name="T114"><text:s/></text:span><text:span text:style-name="T115">11</text:span><text:span text:style-name="T116">日星期</text:span><text:span text:style-name="T117"><text:s/></text:span><text:span text:style-name="T118">三</text:span><text:span text:style-name="T119">，</text:span><text:span text:style-name="T120">中午</text:span><text:span text:style-name="T121"><text:s/></text:span><text:span text:style-name="T122">12</text:span><text:span text:style-name="T123">點</text:span><text:span text:style-name="T124">30</text:span><text:span text:style-name="T125">分</text:span><text:span text:style-name="T126">，</text:span></text:p>
      <text:p text:style-name="內文"><text:span text:style-name="T127">至</text:span><text:span text:style-name="T128">教務處</text:span><text:span text:style-name="T129">找</text:span><text:span text:style-name="T130">林雅梅</text:span><text:span text:style-name="T131">老師進行晤談。</text:span></text:p>
      <text:p text:style-name="P132">認輔教師：____________(簽章)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.01.17認輔工作檢討會議新增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5</meta:initial-creator>
    <dc:creator>admin</dc:creator>
    <meta:creation-date>2021-07-20T01:27:00Z</meta:creation-date>
    <dc:date>2021-07-20T01:27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