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0694in"/>
      <style:text-properties fo:font-size="8pt" style:font-size-asian="8pt" style:font-size-complex="8pt"/>
    </style:style>
    <style:style style:name="TableColumn12" style:family="table-column">
      <style:table-column-properties style:column-width="0.7in"/>
    </style:style>
    <style:style style:name="TableColumn13" style:family="table-column">
      <style:table-column-properties style:column-width="1.934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0.6902in"/>
    </style:style>
    <style:style style:name="TableColumn17" style:family="table-column">
      <style:table-column-properties style:column-width="0.9555in"/>
    </style:style>
    <style:style style:name="Table11" style:family="table">
      <style:table-properties style:width="6.7416in" fo:margin-left="0in" table:align="left"/>
    </style:style>
    <style:style style:name="TableRow18" style:family="table-row">
      <style:table-row-properties style:min-row-height="0.5694in"/>
    </style:style>
    <style:style style:name="TableCell19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25%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694in"/>
    </style:style>
    <style:style style:name="TableCell3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694in"/>
    </style:style>
    <style:style style:name="TableCell4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fo:line-height="0.3472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7368in"/>
    </style:style>
    <style:style style:name="TableCell9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ableRow100" style:family="table-row">
      <style:table-row-properties style:min-row-height="1.968in"/>
    </style:style>
    <style:style style:name="TableCell10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fo:keep-together="always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0555in"/>
    </style:style>
    <style:style style:name="P107" style:parent-style-name="內文" style:family="paragraph">
      <style:paragraph-properties fo:line-height="0.0555in"/>
    </style:style>
    <style:style style:name="TableColumn109" style:family="table-column">
      <style:table-column-properties style:column-width="1.175in"/>
    </style:style>
    <style:style style:name="TableColumn110" style:family="table-column">
      <style:table-column-properties style:column-width="1.175in"/>
    </style:style>
    <style:style style:name="TableColumn111" style:family="table-column">
      <style:table-column-properties style:column-width="1.175in"/>
    </style:style>
    <style:style style:name="TableColumn112" style:family="table-column">
      <style:table-column-properties style:column-width="1.175in"/>
    </style:style>
    <style:style style:name="TableColumn113" style:family="table-column">
      <style:table-column-properties style:column-width="1.175in"/>
    </style:style>
    <style:style style:name="TableColumn114" style:family="table-column">
      <style:table-column-properties style:column-width="1.1756in"/>
    </style:style>
    <style:style style:name="Table108" style:family="table">
      <style:table-properties style:width="7.0506in" fo:margin-left="-0.0416in" table:align="left"/>
    </style:style>
    <style:style style:name="TableRow115" style:family="table-row">
      <style:table-row-properties style:min-row-height="0.7965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0555in" fo:margin-left="0.061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7965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0555in" fo:margin-left="0.0611in">
        <style:tab-stops/>
      </style:paragraph-properties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0555in" fo:margin-left="0.0611in">
        <style:tab-stops/>
      </style:paragraph-properties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0555in" fo:margin-left="0.0611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0555in" fo:margin-left="0.0611in">
        <style:tab-stops/>
      </style:paragraph-properties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0555in" fo:margin-left="0.0611in">
        <style:tab-stops/>
      </style:paragraph-properties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0555in" fo:margin-left="0.0611in">
        <style:tab-stops/>
      </style:paragraph-properties>
    </style:style>
  </office:automatic-styles>
  <office:body>
    <office:text text:use-soft-page-breaks="true">
      <text:p text:style-name="P1">國立屏東特殊教育學校<text:s/>學生突發事件通報表</text:p>
      <text:p text:style-name="P2"><text:span text:style-name="T3">(</text:span><text:span text:style-name="T4">請於</text:span><text:span text:style-name="T5">24</text:span><text:span text:style-name="T6">小時內送交</text:span><text:span text:style-name="T7">學務處生教</text:span><text:span text:style-name="T8">組</text:span><text:span text:style-name="T9">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</text:p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生</text:p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年齡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發生</text:p>
            <text:p text:style-name="P37">時間</text:p>
          </table:table-cell>
          <table:table-cell table:style-name="TableCell38">
            <text:p text:style-name="P39"/>
          </table:table-cell>
          <table:table-cell table:style-name="TableCell40">
            <text:p text:style-name="P41">發生</text:p>
            <text:p text:style-name="P42"><text:span text:style-name="T43">地點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突發事件</text:p>
            <text:p text:style-name="P49"><text:span text:style-name="T50">類型</text:span></text:p>
          </table:table-cell>
          <table:table-cell table:style-name="TableCell51" table:number-columns-spanned="5">
            <text:p text:style-name="P52"><text:span text:style-name="T53">□</text:span><text:span text:style-name="T54">意外事件</text:span><text:span text:style-name="T55">(</text:span><text:span text:style-name="T56">車禍、中毒、自傷、自殺、運動意外、溺水、其他意外</text:span><text:span text:style-name="T57">)</text:span></text:p>
            <text:p text:style-name="P58"><text:span text:style-name="T59">□</text:span><text:span text:style-name="T60">安全維護事件</text:span><text:span text:style-name="T61">(</text:span><text:span text:style-name="T62">人為破壞、校園失竊、詐騙等</text:span><text:span text:style-name="T63">)</text:span></text:p>
            <text:p text:style-name="P64"><text:span text:style-name="T65">□</text:span><text:span text:style-name="T66">暴力事件與偏差行為</text:span><text:span text:style-name="T67">(</text:span><text:span text:style-name="T68">暴力偏差行為、疑涉違法、校園霸凌等</text:span><text:span text:style-name="T69">)</text:span></text:p>
            <text:p text:style-name="P70"><text:span text:style-name="T71">□</text:span><text:span text:style-name="T72">管教衝突事件</text:span><text:span text:style-name="T73">(</text:span><text:span text:style-name="T74">親師生衝突事件、</text:span><text:span text:style-name="T75">體罰、</text:span><text:span text:style-name="T76">家長管教不當事件等</text:span><text:span text:style-name="T77">)</text:span></text:p>
            <text:p text:style-name="P78"><text:span text:style-name="T79">□</text:span><text:span text:style-name="T80">18</text:span><text:span text:style-name="T81">歲以下兒童少年保護事件</text:span></text:p>
            <text:p text:style-name="P82">(性侵害、性騷擾、疑涉性交易、高風險家庭、藥物濫用等)</text:p>
            <text:p text:style-name="P83"><text:span text:style-name="T84">□</text:span><text:span text:style-name="T85">疾病</text:span><text:span text:style-name="T86">事件</text:span><text:span text:style-name="T87">(法定傳染病-腸病毒、登革熱、結核病等，一般疾病-流感、紅眼症</text:span></text:p>
            <text:p text:style-name="P88"><text:s text:c="3"/>等)</text:p>
            <text:p text:style-name="P89"><text:span text:style-name="T90">□</text:span><text:span text:style-name="T91">其他</text:span><text:span text:style-name="T92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突發事件</text:p>
            <text:p text:style-name="P96">過程</text:p>
            <text:p text:style-name="P97">說明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處理經過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>※填寫完後，請簽名並送至生教組進行核章後，再將正本交還導師。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紀錄者</text:p>
          </table:table-cell>
          <table:table-cell table:style-name="TableCell119">
            <text:p text:style-name="P120">生教組長</text:p>
          </table:table-cell>
          <table:table-cell table:style-name="TableCell121">
            <text:p text:style-name="P122">學務主任</text:p>
          </table:table-cell>
          <table:table-cell table:style-name="TableCell123">
            <text:p text:style-name="P124">輔導組長</text:p>
          </table:table-cell>
          <table:table-cell table:style-name="TableCell125">
            <text:p text:style-name="P126">實輔主任</text:p>
          </table:table-cell>
          <table:table-cell table:style-name="TableCell127">
            <text:p text:style-name="P128">校長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特殊學校 學生突發事件通報表</dc:title>
    <meta:initial-creator>特教</meta:initial-creator>
    <dc:creator>admin</dc:creator>
    <meta:creation-date>2021-07-20T03:14:00Z</meta:creation-date>
    <dc:date>2021-07-20T03:14:00Z</dc:date>
    <meta:print-date>2015-09-02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