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margin-bottom="0.0694in" fo:line-height="0.3472in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margin-bottom="0.0694in" fo:line-height="0.2777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margin-bottom="0.0694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list-style-name="LFO1" style:family="paragraph">
      <style:paragraph-properties fo:margin-left="0.4923in" fo:text-indent="-0.4923in">
        <style:tab-stops>
          <style:tab-stop style:type="left" style:position="-0.3937in"/>
        </style:tab-stops>
      </style:paragraph-properties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46" style:parent-style-name="內文" style:list-style-name="LFO1" style:family="paragraph">
      <style:paragraph-properties fo:margin-left="0.4923in" fo:text-indent="-0.4923in">
        <style:tab-stops>
          <style:tab-stop style:type="left" style:position="-0.393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indent="0.5423in"/>
      <style:text-properties style:font-name="標楷體" style:font-name-asian="標楷體" fo:font-weight="bold" style:font-weight-asian="bold" fo:font-size="13pt" style:font-size-asian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5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list-style-name="LFO1" style:family="paragraph">
      <style:paragraph-properties fo:margin-left="0.5in" fo:text-indent="-0.5in">
        <style:tab-stops>
          <style:tab-stop style:type="left" style:position="-0.1666in"/>
        </style:tab-stops>
      </style:paragraph-properties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/>
    </style:style>
    <style:style style:name="P61" style:parent-style-name="內文" style:list-style-name="LFO1" style:family="paragraph">
      <style:paragraph-properties fo:margin-left="0.5in" fo:text-indent="-0.5in">
        <style:tab-stops>
          <style:tab-stop style:type="left" style:position="-0.16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/>
    </style:style>
    <style:style style:name="P68" style:parent-style-name="內文" style:list-style-name="LFO1" style:family="paragraph">
      <style:paragraph-properties fo:margin-left="0.5in" fo:text-indent="-0.5in">
        <style:tab-stops>
          <style:tab-stop style:type="left" style:position="-0.1666in"/>
        </style:tab-stops>
      </style:paragraph-properties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/>
    </style:style>
    <style:style style:name="P70" style:parent-style-name="內文" style:list-style-name="LFO1" style:family="paragraph">
      <style:paragraph-properties fo:margin-left="0.5in" fo:text-indent="-0.5in">
        <style:tab-stops>
          <style:tab-stop style:type="left" style:position="-0.1666in"/>
        </style:tab-stops>
      </style:paragraph-properties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屏東特殊教育學校</text:p>
      <text:p text:style-name="P2">更改交通車搭乘地點申請書</text:p>
      <text:p text:style-name="P3"/>
      <text:p text:style-name="P4"><text:span text:style-name="T5"><text:s text:c="27"/>□國小</text:span><text:span text:style-name="T6">部</text:span></text:p>
      <text:p text:style-name="P7"><text:span text:style-name="T8"><text:s text:c="27"/></text:span><text:span text:style-name="T9">□國中部</text:span></text:p>
      <text:p text:style-name="P10"><text:span text:style-name="T11"><text:s text:c="4"/></text:span><text:span text:style-name="T12">敝子弟</text:span><text:span text:style-name="T13"><text:s text:c="9"/></text:span><text:span text:style-name="T14">就讀</text:span><text:span text:style-name="T15">國立</text:span><text:span text:style-name="T16">屏東特殊教育</text:span><text:span text:style-name="T17">學校</text:span><text:span text:style-name="T18"><text:s/></text:span><text:span text:style-name="T19">□高職部</text:span><text:span text:style-name="T20"><text:s text:c="5"/></text:span><text:span text:style-name="T21">年</text:span><text:span text:style-name="T22"><text:s text:c="5"/></text:span><text:span text:style-name="T23">班</text:span><text:span text:style-name="T24">，原</text:span><text:span text:style-name="T25">搭乘</text:span><text:span text:style-name="T26"><text:s text:c="6"/></text:span><text:span text:style-name="T27">線交通車，</text:span><text:span text:style-name="T28">在</text:span><text:span text:style-name="T29"><text:s text:c="10"/></text:span><text:span text:style-name="T30">站</text:span><text:span text:style-name="T31">上下車</text:span><text:span text:style-name="T32">。</text:span></text:p>
      <text:p text:style-name="P33"><text:span text:style-name="T34"><text:s text:c="4"/>現因__________因素，需更改校車</text:span><text:span text:style-name="T35">上下車</text:span><text:span text:style-name="T36">地點，欲更改至</text:span><text:span text:style-name="T37"><text:s text:c="8"/></text:span><text:span text:style-name="T38">線交通車，在</text:span><text:span text:style-name="T39"><text:s text:c="6"/></text:span><text:span text:style-name="T40">站</text:span><text:span text:style-name="T41">上下</text:span><text:span text:style-name="T42">車。</text:span></text:p>
      <text:p text:style-name="P43">本人同意相關規定，且願配合下列事項：</text:p>
      <text:list text:style-name="LFO1" text:continue-numbering="true">
        <text:list-item>
          <text:p text:style-name="P44">本人明確知道校車行車時間，為不影響原各站學生權益，以及學生上下課安全，本人將準時到站接送子弟，如因故無法準時搭乘則該日將自行接送。</text:p>
        </text:list-item>
      </text:list>
      <text:p text:style-name="P45"/>
      <text:list text:style-name="LFO1" text:continue-numbering="true">
        <text:list-item>
          <text:p text:style-name="P46"><text:span text:style-name="T47">本人若無親自到站接送子弟，</text:span><text:span text:style-name="T48">讓學生自行徒步返家，在行走</text:span><text:span text:style-name="T49">途中各項安全問題將由家長自行負責</text:span><text:span text:style-name="T50">。</text:span></text:p>
        </text:list-item>
      </text:list>
      <text:p text:style-name="P51">請勾選學生到站是否自行回家<text:s/>□否 <text:s/></text:p>
      <text:p text:style-name="內文"><text:span text:style-name="T52"><text:s text:c="27"/></text:span><text:span text:style-name="T53"><text:s text:c="6"/></text:span><text:span text:style-name="T54">□是，自行走路回家，或其他方式</text:span><text:span text:style-name="T55">　　　　　　　 <text:s text:c="3"/>　 <text:s text:c="4"/></text:span></text:p>
      <text:p text:style-name="P56"><text:span text:style-name="T57"><text:s text:c="6"/>(如將暫時安置於他人家中，請註明姓名、地址及電話等資料)</text:span></text:p>
      <text:p text:style-name="P58"/>
      <text:list text:style-name="LFO1" text:continue-numbering="true">
        <text:list-item>
          <text:p text:style-name="P59">敝子弟如有不適，應請假告知校方隨車人員或自行接送，如隱瞞症狀搭乘校車在途中導致意外情事者，願自行負責。</text:p>
        </text:list-item>
      </text:list>
      <text:p text:style-name="P60"/>
      <text:list text:style-name="LFO1" text:continue-numbering="true">
        <text:list-item>
          <text:p text:style-name="P61"><text:span text:style-name="T62">欲更改交通車搭乘地點需先向校方</text:span><text:span text:style-name="T63">提出申請並備妥申請書</text:span><text:span text:style-name="T64">，待校方評估並</text:span><text:span text:style-name="T65">同意</text:span><text:span text:style-name="T66">後始得更改地點。</text:span></text:p>
        </text:list-item>
      </text:list>
      <text:p text:style-name="P67"/>
      <text:list text:style-name="LFO1" text:continue-numbering="true">
        <text:list-item>
          <text:p text:style-name="P68">敝子弟經申請通過後請在更改後之申請站別上下車，若當日無法準時到站接返會主動通知校方，以維護子女安全。</text:p>
        </text:list-item>
      </text:list>
      <text:p text:style-name="P69"/>
      <text:list text:style-name="LFO1" text:continue-numbering="true">
        <text:list-item>
          <text:p text:style-name="P70">為不影響各站原有學生權益，欲更改交通車搭乘地點僅限於原有行經路線上之站別，不再另外更改行經路線。</text:p>
        </text:list-item>
      </text:list>
      <text:p text:style-name="P71"/>
      <text:p text:style-name="P72">學生家長簽章：＿＿＿＿＿＿＿＿＿</text:p>
      <text:p text:style-name="P73">學生家長聯絡電話： <text:s text:c="13"/></text:p>
      <text:p text:style-name="P74"><text:span text:style-name="T75">中　　華　　民　　國　</text:span><text:span text:style-name="T76"><text:s text:c="2"/></text:span><text:span text:style-name="T77">　　年　</text:span><text:span text:style-name="T78"><text:s text:c="3"/></text:span><text:span text:style-name="T79">　月　</text:span><text:span text:style-name="T80"><text:s/></text:span><text:span text:style-name="T8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8861in" fo:margin-bottom="0.0986in" fo:margin-right="1.180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7-20T03:15:00Z</meta:creation-date>
    <dc:date>2021-07-20T03:15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