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8cm" fo:margin-left="-0.217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5.73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.22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36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16" style:family="table-row">
      <style:table-row-properties style:min-row-height="0.593cm" fo:keep-together="auto"/>
    </style:style>
    <style:style style:name="表格1.17" style:family="table-row">
      <style:table-row-properties style:min-row-height="0.635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18" style:family="table-row">
      <style:table-row-properties style:min-row-height="1.161cm" fo:keep-together="auto"/>
    </style:style>
    <style:style style:name="表格1.C1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19" style:family="table-row">
      <style:table-row-properties style:min-row-height="0.612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0" style:family="table-row">
      <style:table-row-properties style:min-row-height="1.88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976cm" fo:keep-together="auto"/>
    </style:style>
    <style:style style:name="表格1.23" style:family="table-row">
      <style:table-row-properties style:min-row-height="1.482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24" style:family="table-row">
      <style:table-row-properties style:min-row-height="0.448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129cm" fo:margin-right="0cm" fo:line-height="0.423cm" fo:text-indent="-0.706cm" style:auto-text-indent="false"/>
    </style:style>
    <style:style style:name="P16" style:family="paragraph" style:parent-style-name="Standard">
      <style:paragraph-properties fo:margin-left="1.129cm" fo:margin-right="0cm" fo:line-height="0.423cm" fo:text-indent="-0.706cm" style:auto-text-indent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 style:list-style-name="WW8Num1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</text:span><text:span text:style-name="T2">屏東特殊教育學校專案或臨時</text:span><text:span text:style-name="T1">人員到職起薪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用人單位：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>受僱職稱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受僱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姓名</text:p>
          </table:table-cell>
          <table:covered-table-cell/>
          <table:table-cell table:style-name="表格1.C4" table:number-columns-spanned="4" office:value-type="string">
            <text:p text:style-name="P2"><text:span text:style-name="T3">受僱者學</text:span><text:span text:style-name="T4">、</text:span><text:span text:style-name="T3">經歷及專長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4">工作內容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rows-spanned="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7" office:value-type="string">
            <text:p text:style-name="P6"/>
          </table:table-cell>
        </table:table-row>
        <table:table-row table:style-name="表格1.6">
          <table:table-cell table:style-name="表格1.A5" table:number-columns-spanned="2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"><text:span text:style-name="T4">約定薪</text:span><text:span text:style-name="T3">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2"><text:span text:style-name="T4">連</text:span><text:span text:style-name="T3">絡電話</text:span></text:p>
          </table:table-cell>
          <table:covered-table-cell/>
          <table:table-cell table:style-name="表格1.C12" table:number-columns-spanned="5" office:value-type="string">
            <text:p text:style-name="P4">備註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G5" table:number-rows-spanned="5" table:number-columns-spanned="5" office:value-type="string">
            <text:p text:style-name="P13"><text:span text:style-name="T3">一、本</text:span><text:span text:style-name="T4">僱</text:span><text:span text:style-name="T3">用人力為</text:span></text:p>
            <text:list xml:id="list323558847" text:style-name="WW8Num1">
              <text:list-item>
                <text:p text:style-name="P19">新進</text:p>
              </text:list-item>
              <text:list-item>
                <text:p text:style-name="P19">續僱（原進用時間為年 <text:s text:c="2"/>月 <text:s/>日至 <text:s text:c="2"/>年 <text:s text:c="2"/>月 <text:s text:c="2"/>日止）</text:p>
              </text:list-item>
            </text:list>
            <text:p text:style-name="P18">二、經費來源（請敘明）： 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7">緊急連絡人</text:p>
            <text:p text:style-name="P7">及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2"><text:span text:style-name="T4">通訊地</text:span><text:span text:style-name="T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5" office:value-type="string">
            <text:p text:style-name="P14"><text:span text:style-name="T4">僱</text:span><text:span text:style-name="T3">用起訖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4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2">受僱人</text:p>
            <text:p text:style-name="P1"><text:span text:style-name="T6">簽</text:span><text:span text:style-name="T5"> <text:s/></text:span><text:span text:style-name="T6">章</text:span></text:p>
          </table:table-cell>
          <table:table-cell table:style-name="表格1.B20" table:number-columns-spanned="2" office:value-type="string">
            <text:p text:style-name="P10"/>
          </table:table-cell>
          <table:covered-table-cell/>
          <table:table-cell table:style-name="表格1.B20" table:number-columns-spanned="2" office:value-type="string">
            <text:p text:style-name="P9">用人單</text:p>
            <text:p text:style-name="P9">位主管</text:p>
          </table:table-cell>
          <table:covered-table-cell/>
          <table:table-cell table:style-name="表格1.F20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21">總務處</text:p>
          </table:table-cell>
          <table:table-cell table:style-name="表格1.F20" table:number-columns-spanned="6" office:value-type="string">
            <text:p text:style-name="P22">管理員 <text:s text:c="18"/>出納組 <text:s text:c="17"/>總務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0" office:value-type="string">
            <text:p text:style-name="P9">人事室</text:p>
          </table:table-cell>
          <table:table-cell table:style-name="表格1.B20" table:number-columns-spanned="2" office:value-type="string">
            <text:p text:style-name="P10"/>
          </table:table-cell>
          <table:covered-table-cell/>
          <table:table-cell table:style-name="表格1.B20" table:number-columns-spanned="2" office:value-type="string">
            <text:p text:style-name="P9">主計室</text:p>
          </table:table-cell>
          <table:covered-table-cell/>
          <table:table-cell table:style-name="表格1.F20" table:number-columns-spanned="2" office:value-type="string">
            <text:p text:style-name="P8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9">校 <text:s/>長 批 <text:s/>示</text:p>
          </table:table-cell>
          <table:table-cell table:style-name="表格1.B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11">備註：</text:p>
            <text:p text:style-name="P16">一、請檢附進用准文、相關文件及受僱者有關資料，依表定程序陳核。</text:p>
            <text:p text:style-name="P15"><text:span text:style-name="T6">二、</text:span><text:span text:style-name="T5">本表奉准後，送人事室憑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110.12.1啟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高雄海洋科技大學約聘人員到職起薪申請表</dc:title>
    <dc:subject/>
    <meta:keyword/>
    <meta:initial-creator>USER2K</meta:initial-creator>
    <meta:creation-date>2021-11-24T13:20:00</meta:creation-date>
    <dc:date>2021-12-01T17:02:18.229000000</dc:date>
    <meta:print-date>2021-04-29T14:30:00</meta:print-date>
    <meta:editing-cycles>5</meta:editing-cycles>
    <meta:editing-duration>PT2M14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34" meta:word-count="227" meta:character-count="293" meta:non-whitespace-character-count="234"/>
  </office:meta>
</office:document-meta>
</file>