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6722in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0.6722in"/>
    </style:style>
    <style:style style:name="TableColumn15" style:family="table-column">
      <style:table-column-properties style:column-width="0.6722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0.6729in"/>
    </style:style>
    <style:style style:name="Table8" style:family="table">
      <style:table-properties style:width="6.6736in" fo:margin-left="0in" table:align="center"/>
    </style:style>
    <style:style style:name="TableRow18" style:family="table-row">
      <style:table-row-properties style:min-row-height="0.5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0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1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6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1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1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9" style:family="table-column">
      <style:table-column-properties style:column-width="0.6875in"/>
    </style:style>
    <style:style style:name="TableColumn260" style:family="table-column">
      <style:table-column-properties style:column-width="1.2798in"/>
    </style:style>
    <style:style style:name="TableColumn261" style:family="table-column">
      <style:table-column-properties style:column-width="0.6722in"/>
    </style:style>
    <style:style style:name="TableColumn262" style:family="table-column">
      <style:table-column-properties style:column-width="0.6722in"/>
    </style:style>
    <style:style style:name="TableColumn263" style:family="table-column">
      <style:table-column-properties style:column-width="0.6722in"/>
    </style:style>
    <style:style style:name="TableColumn264" style:family="table-column">
      <style:table-column-properties style:column-width="0.6722in"/>
    </style:style>
    <style:style style:name="TableColumn265" style:family="table-column">
      <style:table-column-properties style:column-width="0.6722in"/>
    </style:style>
    <style:style style:name="TableColumn266" style:family="table-column">
      <style:table-column-properties style:column-width="0.6722in"/>
    </style:style>
    <style:style style:name="TableColumn267" style:family="table-column">
      <style:table-column-properties style:column-width="0.6729in"/>
    </style:style>
    <style:style style:name="Table258" style:family="table">
      <style:table-properties style:width="6.6736in" fo:margin-left="0in" table:align="center"/>
    </style:style>
    <style:style style:name="TableRow268" style:family="table-row">
      <style:table-row-properties style:min-row-height="0.595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9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10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1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16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3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08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508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7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7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08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9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9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516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1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2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4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4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508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6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6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516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8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8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特殊教育學校環境消毒記錄表</text:p>
      <text:p text:style-name="P2">學年度:110<text:s text:c="3"/>學期:第<text:s text:c="4"/>學期</text:p>
      <text:p text:style-name="P3"><text:span text:style-name="T4">學 <text:s/>部</text:span><text:span text:style-name="T5">:</text:span><text:span text:style-name="T6">宿舍</text:span><text:span text:style-name="T7"><text:s text:c="3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  <text:p text:style-name="P21">日期</text:p>
          </table:table-cell>
          <table:table-cell table:style-name="TableCell22">
            <text:p text:style-name="P23">消毒水</text:p>
          </table:table-cell>
          <table:table-cell table:style-name="TableCell24">
            <text:p text:style-name="P25">書桌椅</text:p>
          </table:table-cell>
          <table:table-cell table:style-name="TableCell26">
            <text:p text:style-name="P27">交誼廳</text:p>
          </table:table-cell>
          <table:table-cell table:style-name="TableCell28">
            <text:p text:style-name="P29">床、衣櫃</text:p>
          </table:table-cell>
          <table:table-cell table:style-name="TableCell30">
            <text:p text:style-name="P31">扶把</text:p>
          </table:table-cell>
          <table:table-cell table:style-name="TableCell32">
            <text:p text:style-name="P33">門把</text:p>
          </table:table-cell>
          <table:table-cell table:style-name="TableCell34">
            <text:p text:style-name="P35">地板</text:p>
          </table:table-cell>
          <table:table-cell table:style-name="TableCell36">
            <text:p text:style-name="P37">其他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漂白水</text:p>
              </text:list-item>
              <text:list-item>
                <text:p text:style-name="P43">酒精</text:p>
              </text:list-item>
              <text:list-item>
                <text:p text:style-name="P44">紫外線消毒燈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list text:style-name="LFO1" text:continue-numbering="true">
              <text:list-item>
                <text:p text:style-name="P63">漂白水</text:p>
              </text:list-item>
              <text:list-item>
                <text:p text:style-name="P64">酒精</text:p>
              </text:list-item>
              <text:list-item>
                <text:p text:style-name="P65">紫外線消毒燈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list text:style-name="LFO1" text:continue-numbering="true">
              <text:list-item>
                <text:p text:style-name="P84">漂白水</text:p>
              </text:list-item>
              <text:list-item>
                <text:p text:style-name="P85">酒精</text:p>
              </text:list-item>
              <text:list-item>
                <text:p text:style-name="P86">紫外線消毒燈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list text:style-name="LFO1" text:continue-numbering="true">
              <text:list-item>
                <text:p text:style-name="P105">漂白水</text:p>
              </text:list-item>
              <text:list-item>
                <text:p text:style-name="P106">酒精</text:p>
              </text:list-item>
              <text:list-item>
                <text:p text:style-name="P107">紫外線消毒燈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list text:style-name="LFO1" text:continue-numbering="true">
              <text:list-item>
                <text:p text:style-name="P126">漂白水</text:p>
              </text:list-item>
              <text:list-item>
                <text:p text:style-name="P127">酒精</text:p>
              </text:list-item>
              <text:list-item>
                <text:p text:style-name="P128">紫外線消毒燈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漂白水</text:p>
              </text:list-item>
              <text:list-item>
                <text:p text:style-name="P148">酒精</text:p>
              </text:list-item>
              <text:list-item>
                <text:p text:style-name="P149">紫外線消毒燈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漂白水</text:p>
              </text:list-item>
              <text:list-item>
                <text:p text:style-name="P169">酒精</text:p>
              </text:list-item>
              <text:list-item>
                <text:p text:style-name="P170">紫外線消毒燈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list text:style-name="LFO1" text:continue-numbering="true">
              <text:list-item>
                <text:p text:style-name="P189">漂白水</text:p>
              </text:list-item>
              <text:list-item>
                <text:p text:style-name="P190">酒精</text:p>
              </text:list-item>
              <text:list-item>
                <text:p text:style-name="P191">紫外線消毒燈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漂白水</text:p>
              </text:list-item>
              <text:list-item>
                <text:p text:style-name="P211">酒精</text:p>
              </text:list-item>
              <text:list-item>
                <text:p text:style-name="P212">紫外線消毒燈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list text:style-name="LFO1" text:continue-numbering="true">
              <text:list-item>
                <text:p text:style-name="P231">漂白水</text:p>
              </text:list-item>
              <text:list-item>
                <text:p text:style-name="P232">酒精</text:p>
              </text:list-item>
              <text:list-item>
                <text:p text:style-name="P233">紫外線消毒燈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備註：</text:p>
      <text:p text:style-name="P249">1.項目名稱可依地點異動，自行更正或增加欄位</text:p>
      <text:p text:style-name="P250"><text:s text:c="2"/>2.請依各單位需求，自行增印表單</text:p>
      <text:p text:style-name="P251"><text:s text:c="2"/>3.月底請交回體衛組</text:p>
      <text:p text:style-name="P252"/>
      <text:p text:style-name="P253">國立屏東特殊教育學校環境消毒記錄表</text:p>
      <text:p text:style-name="P254">學年度:110<text:s text:c="3"/>學期:第 <text:s text:c="3"/>學期</text:p>
      <text:p text:style-name="P255"><text:span text:style-name="T256">學 <text:s/>部: 宿舍</text:span><text:span text:style-name="T257"><text:s text:c="30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目</text:p>
            <text:p text:style-name="P271">日期</text:p>
          </table:table-cell>
          <table:table-cell table:style-name="TableCell272">
            <text:p text:style-name="P273">消毒水</text:p>
          </table:table-cell>
          <table:table-cell table:style-name="TableCell274">
            <text:p text:style-name="P275">書桌椅</text:p>
          </table:table-cell>
          <table:table-cell table:style-name="TableCell276">
            <text:p text:style-name="P277">交誼廳</text:p>
          </table:table-cell>
          <table:table-cell table:style-name="TableCell278">
            <text:p text:style-name="P279">床、衣櫃</text:p>
          </table:table-cell>
          <table:table-cell table:style-name="TableCell280">
            <text:p text:style-name="P281">扶把</text:p>
          </table:table-cell>
          <table:table-cell table:style-name="TableCell282">
            <text:p text:style-name="P283">門把</text:p>
          </table:table-cell>
          <table:table-cell table:style-name="TableCell284">
            <text:p text:style-name="P285">地板</text:p>
          </table:table-cell>
          <table:table-cell table:style-name="TableCell286">
            <text:p text:style-name="P287">其他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list text:style-name="LFO1" text:continue-numbering="true">
              <text:list-item>
                <text:p text:style-name="P292">漂白水</text:p>
              </text:list-item>
              <text:list-item>
                <text:p text:style-name="P293">酒精</text:p>
              </text:list-item>
              <text:list-item>
                <text:p text:style-name="P294">紫外線消毒燈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list text:style-name="LFO1" text:continue-numbering="true">
              <text:list-item>
                <text:p text:style-name="P313">漂白水</text:p>
              </text:list-item>
              <text:list-item>
                <text:p text:style-name="P314">酒精</text:p>
              </text:list-item>
              <text:list-item>
                <text:p text:style-name="P315">紫外線消毒燈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list text:style-name="LFO1" text:continue-numbering="true">
              <text:list-item>
                <text:p text:style-name="P334">漂白水</text:p>
              </text:list-item>
              <text:list-item>
                <text:p text:style-name="P335">酒精</text:p>
              </text:list-item>
              <text:list-item>
                <text:p text:style-name="P336">紫外線消毒燈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list text:style-name="LFO1" text:continue-numbering="true">
              <text:list-item>
                <text:p text:style-name="P355">漂白水</text:p>
              </text:list-item>
              <text:list-item>
                <text:p text:style-name="P356">酒精</text:p>
              </text:list-item>
              <text:list-item>
                <text:p text:style-name="P357">紫外線消毒燈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list text:style-name="LFO1" text:continue-numbering="true">
              <text:list-item>
                <text:p text:style-name="P376">漂白水</text:p>
              </text:list-item>
              <text:list-item>
                <text:p text:style-name="P377">酒精</text:p>
              </text:list-item>
              <text:list-item>
                <text:p text:style-name="P378">紫外線消毒燈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list text:style-name="LFO1" text:continue-numbering="true">
              <text:list-item>
                <text:p text:style-name="P397">漂白水</text:p>
              </text:list-item>
              <text:list-item>
                <text:p text:style-name="P398">酒精</text:p>
              </text:list-item>
              <text:list-item>
                <text:p text:style-name="P399">紫外線消毒燈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list text:style-name="LFO1" text:continue-numbering="true">
              <text:list-item>
                <text:p text:style-name="P418">漂白水</text:p>
              </text:list-item>
              <text:list-item>
                <text:p text:style-name="P419">酒精</text:p>
              </text:list-item>
              <text:list-item>
                <text:p text:style-name="P420">紫外線消毒燈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list text:style-name="LFO1" text:continue-numbering="true">
              <text:list-item>
                <text:p text:style-name="P439">漂白水</text:p>
              </text:list-item>
              <text:list-item>
                <text:p text:style-name="P440">酒精</text:p>
              </text:list-item>
              <text:list-item>
                <text:p text:style-name="P441">紫外線消毒燈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list text:style-name="LFO1" text:continue-numbering="true">
              <text:list-item>
                <text:p text:style-name="P460">漂白水</text:p>
              </text:list-item>
              <text:list-item>
                <text:p text:style-name="P461">酒精</text:p>
              </text:list-item>
              <text:list-item>
                <text:p text:style-name="P462">紫外線消毒燈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list text:style-name="LFO1" text:continue-numbering="true">
              <text:list-item>
                <text:p text:style-name="P481">漂白水</text:p>
              </text:list-item>
              <text:list-item>
                <text:p text:style-name="P482">酒精</text:p>
              </text:list-item>
              <text:list-item>
                <text:p text:style-name="P483">紫外線消毒燈</text:p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備註：</text:p>
      <text:p text:style-name="P499">1.項目名稱可依地點異動，自行更正或增加欄位</text:p>
      <text:p text:style-name="P500"><text:s text:c="2"/>2.請依各單位需求，自行增印表單</text:p>
      <text:p text:style-name="P501"><text:s text:c="2"/>3.月底請交回體衛組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101年環境消毒記錄表</dc:title>
    <dc:subject/>
    <meta:initial-creator>user</meta:initial-creator>
    <dc:creator>admin</dc:creator>
    <meta:creation-date>2022-04-29T08:28:00Z</meta:creation-date>
    <dc:date>2022-04-29T08:28:00Z</dc:date>
    <meta:print-date>2021-01-25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