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8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2" style:family="table-column">
      <style:table-column-properties style:column-width="0.8354in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1.0125in"/>
    </style:style>
    <style:style style:name="TableColumn15" style:family="table-column">
      <style:table-column-properties style:column-width="1.0131in"/>
    </style:style>
    <style:style style:name="TableColumn16" style:family="table-column">
      <style:table-column-properties style:column-width="1.0131in"/>
    </style:style>
    <style:style style:name="TableColumn17" style:family="table-column">
      <style:table-column-properties style:column-width="0.9972in"/>
    </style:style>
    <style:style style:name="TableColumn18" style:family="table-column">
      <style:table-column-properties style:column-width="1.1131in"/>
    </style:style>
    <style:style style:name="Table11" style:family="table">
      <style:table-properties style:width="7.3631in" fo:margin-left="0in" table:align="center"/>
    </style:style>
    <style:style style:name="TableRow19" style:family="table-row">
      <style:table-row-properties style:min-row-height="0.595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1.030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1.030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1.030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1.030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1.030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1.030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weight="bold" style:font-weight-asian="bold"/>
    </style:style>
    <style:style style:name="TableRow182" style:family="table-row">
      <style:table-row-properties style:min-row-height="1.030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weight="bold" style:font-weight-asian="bold"/>
    </style:style>
    <style:style style:name="TableRow207" style:family="table-row">
      <style:table-row-properties style:min-row-height="1.030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weight="bold" style:font-weight-asian="bold"/>
    </style:style>
    <style:style style:name="P232" style:parent-style-name="內文" style:family="paragraph">
      <style:paragraph-properties fo:line-height="0.2777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2777in" fo:text-indent="0.5888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break-before="page" fo:text-align="center"/>
    </style:style>
    <style:style style:name="T2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8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252" style:family="table-column">
      <style:table-column-properties style:column-width="0.8354in"/>
    </style:style>
    <style:style style:name="TableColumn253" style:family="table-column">
      <style:table-column-properties style:column-width="1.3784in"/>
    </style:style>
    <style:style style:name="TableColumn254" style:family="table-column">
      <style:table-column-properties style:column-width="1.0125in"/>
    </style:style>
    <style:style style:name="TableColumn255" style:family="table-column">
      <style:table-column-properties style:column-width="1.0131in"/>
    </style:style>
    <style:style style:name="TableColumn256" style:family="table-column">
      <style:table-column-properties style:column-width="1.0131in"/>
    </style:style>
    <style:style style:name="TableColumn257" style:family="table-column">
      <style:table-column-properties style:column-width="0.9972in"/>
    </style:style>
    <style:style style:name="TableColumn258" style:family="table-column">
      <style:table-column-properties style:column-width="1.1131in"/>
    </style:style>
    <style:style style:name="Table251" style:family="table">
      <style:table-properties style:width="7.3631in" fo:margin-left="0in" table:align="center"/>
    </style:style>
    <style:style style:name="TableRow259" style:family="table-row">
      <style:table-row-properties style:min-row-height="0.595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2" style:parent-style-name="內文" style:family="paragraph">
      <style:text-properties style:font-name="標楷體" style:font-name-asian="標楷體" fo:font-weight="bold" style:font-weight-asian="bold"/>
    </style:style>
    <style:style style:name="P263" style:parent-style-name="內文" style:family="paragraph"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2" style:family="table-row">
      <style:table-row-properties style:min-row-height="1.030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weight="bold" style:font-weight-asian="bold"/>
    </style:style>
    <style:style style:name="TableRow297" style:family="table-row">
      <style:table-row-properties style:min-row-height="1.030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/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weight="bold" style:font-weight-asian="bold"/>
    </style:style>
    <style:style style:name="TableRow322" style:family="table-row">
      <style:table-row-properties style:min-row-height="1.030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/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weight="bold" style:font-weight-asian="bold"/>
    </style:style>
    <style:style style:name="TableRow347" style:family="table-row">
      <style:table-row-properties style:min-row-height="1.030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/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font-weight="bold" style:font-weight-asian="bold"/>
    </style:style>
    <style:style style:name="TableRow372" style:family="table-row">
      <style:table-row-properties style:min-row-height="1.030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/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font-weight="bold" style:font-weight-asian="bold"/>
    </style:style>
    <style:style style:name="TableRow397" style:family="table-row">
      <style:table-row-properties style:min-row-height="1.030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/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weight="bold" style:font-weight-asian="bold"/>
    </style:style>
    <style:style style:name="TableRow422" style:family="table-row">
      <style:table-row-properties style:min-row-height="1.030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/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fo:font-weight="bold" style:font-weight-asian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font-weight="bold" style:font-weight-asian="bold"/>
    </style:style>
    <style:style style:name="TableRow447" style:family="table-row">
      <style:table-row-properties style:min-row-height="1.030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P453" style:parent-style-name="內文" style:family="paragraph">
      <style:paragraph-properties fo:text-align="justify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/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font-weight="bold" style:font-weight-asian="bold"/>
    </style:style>
    <style:style style:name="P472" style:parent-style-name="內文" style:family="paragraph">
      <style:paragraph-properties fo:line-height="0.2777in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2777in" fo:text-indent="0.5888in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屏東特殊教育學校環境消毒記錄表</text:p>
      <text:p text:style-name="P2">學年度:110<text:s/>學期第2學期</text:p>
      <text:p text:style-name="P3"><text:span text:style-name="T4">學 <text:s/>部:</text:span><text:span text:style-name="T5"><text:s text:c="2"/></text:span><text:span text:style-name="T6"><text:s text:c="2"/></text:span><text:span text:style-name="T7"><text:s/></text:span><text:span text:style-name="T8"><text:s text:c="5"/></text:span><text:span text:style-name="T9">班級:</text:span><text:span text:style-name="T10"><text:s text:c="30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目</text:p>
            <text:p text:style-name="P22">消毒</text:p>
            <text:p text:style-name="P23">日期</text:p>
          </table:table-cell>
          <table:table-cell table:style-name="TableCell24">
            <text:p text:style-name="P25">消毒方式</text:p>
          </table:table-cell>
          <table:table-cell table:style-name="TableCell26" table:number-columns-spanned="3">
            <text:p text:style-name="P27">消毒項目</text:p>
          </table:table-cell>
          <table:covered-table-cell/>
          <table:covered-table-cell/>
          <table:table-cell table:style-name="TableCell28">
            <text:p text:style-name="P29">其他項目</text:p>
          </table:table-cell>
          <table:table-cell table:style-name="TableCell30">
            <text:p text:style-name="P31">負責人簽名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□漂白水</text:p>
            <text:p text:style-name="P37">□酒精</text:p>
            <text:p text:style-name="P38">□紫外線消毒燈</text:p>
          </table:table-cell>
          <table:table-cell table:style-name="TableCell39">
            <text:p text:style-name="P40">□用餐隔板</text:p>
            <text:p text:style-name="P41">□桌(椅)面</text:p>
            <text:p text:style-name="P42">□置物櫃</text:p>
            <text:p text:style-name="P43">□教具</text:p>
          </table:table-cell>
          <table:table-cell table:style-name="TableCell44">
            <text:p text:style-name="P45">□門把</text:p>
            <text:p text:style-name="P46">□電燈開關</text:p>
            <text:p text:style-name="P47">□鍵盤</text:p>
            <text:p text:style-name="P48">□滑鼠</text:p>
          </table:table-cell>
          <table:table-cell table:style-name="TableCell49">
            <text:p text:style-name="P50">□地墊</text:p>
            <text:p text:style-name="P51">□輪椅</text:p>
            <text:p text:style-name="P52">□醫療床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□漂白水</text:p>
            <text:p text:style-name="P62">□酒精</text:p>
            <text:p text:style-name="P63">□紫外線消毒燈</text:p>
          </table:table-cell>
          <table:table-cell table:style-name="TableCell64">
            <text:p text:style-name="P65">□用餐隔板</text:p>
            <text:p text:style-name="P66">□桌(椅)面</text:p>
            <text:p text:style-name="P67">□置物櫃</text:p>
            <text:p text:style-name="P68">□教具</text:p>
          </table:table-cell>
          <table:table-cell table:style-name="TableCell69">
            <text:p text:style-name="P70">□門把</text:p>
            <text:p text:style-name="P71">□電燈開關</text:p>
            <text:p text:style-name="P72">□鍵盤</text:p>
            <text:p text:style-name="P73">□滑鼠</text:p>
          </table:table-cell>
          <table:table-cell table:style-name="TableCell74">
            <text:p text:style-name="P75">□地墊</text:p>
            <text:p text:style-name="P76">□輪椅</text:p>
            <text:p text:style-name="P77">□醫療床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□漂白水</text:p>
            <text:p text:style-name="P87">□酒精</text:p>
            <text:p text:style-name="P88">□紫外線消毒燈</text:p>
          </table:table-cell>
          <table:table-cell table:style-name="TableCell89">
            <text:p text:style-name="P90">□用餐隔板</text:p>
            <text:p text:style-name="P91">□桌(椅)面</text:p>
            <text:p text:style-name="P92">□置物櫃</text:p>
            <text:p text:style-name="P93">□教具</text:p>
          </table:table-cell>
          <table:table-cell table:style-name="TableCell94">
            <text:p text:style-name="P95">□門把</text:p>
            <text:p text:style-name="P96">□電燈開關</text:p>
            <text:p text:style-name="P97">□鍵盤</text:p>
            <text:p text:style-name="P98">□滑鼠</text:p>
          </table:table-cell>
          <table:table-cell table:style-name="TableCell99">
            <text:p text:style-name="P100">□地墊</text:p>
            <text:p text:style-name="P101">□輪椅</text:p>
            <text:p text:style-name="P102">□醫療床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□漂白水</text:p>
            <text:p text:style-name="P112">□酒精</text:p>
            <text:p text:style-name="P113">□紫外線消毒燈</text:p>
          </table:table-cell>
          <table:table-cell table:style-name="TableCell114">
            <text:p text:style-name="P115">□用餐隔板</text:p>
            <text:p text:style-name="P116">□桌(椅)面</text:p>
            <text:p text:style-name="P117">□置物櫃</text:p>
            <text:p text:style-name="P118">□教具</text:p>
          </table:table-cell>
          <table:table-cell table:style-name="TableCell119">
            <text:p text:style-name="P120">□門把</text:p>
            <text:p text:style-name="P121">□電燈開關</text:p>
            <text:p text:style-name="P122">□鍵盤</text:p>
            <text:p text:style-name="P123">□滑鼠</text:p>
          </table:table-cell>
          <table:table-cell table:style-name="TableCell124">
            <text:p text:style-name="P125">□地墊</text:p>
            <text:p text:style-name="P126">□輪椅</text:p>
            <text:p text:style-name="P127">□醫療床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□漂白水</text:p>
            <text:p text:style-name="P137">□酒精</text:p>
            <text:p text:style-name="P138">□紫外線消毒燈</text:p>
          </table:table-cell>
          <table:table-cell table:style-name="TableCell139">
            <text:p text:style-name="P140">□用餐隔板</text:p>
            <text:p text:style-name="P141">□桌(椅)面</text:p>
            <text:p text:style-name="P142">□置物櫃</text:p>
            <text:p text:style-name="P143">□教具</text:p>
          </table:table-cell>
          <table:table-cell table:style-name="TableCell144">
            <text:p text:style-name="P145">□門把</text:p>
            <text:p text:style-name="P146">□電燈開關</text:p>
            <text:p text:style-name="P147">□鍵盤</text:p>
            <text:p text:style-name="P148">□滑鼠</text:p>
          </table:table-cell>
          <table:table-cell table:style-name="TableCell149">
            <text:p text:style-name="P150">□地墊</text:p>
            <text:p text:style-name="P151">□輪椅</text:p>
            <text:p text:style-name="P152">□醫療床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□漂白水</text:p>
            <text:p text:style-name="P162">□酒精</text:p>
            <text:p text:style-name="P163">□紫外線消毒燈</text:p>
          </table:table-cell>
          <table:table-cell table:style-name="TableCell164">
            <text:p text:style-name="P165">□用餐隔板</text:p>
            <text:p text:style-name="P166">□桌(椅)面</text:p>
            <text:p text:style-name="P167">□置物櫃</text:p>
            <text:p text:style-name="P168">□教具</text:p>
          </table:table-cell>
          <table:table-cell table:style-name="TableCell169">
            <text:p text:style-name="P170">□門把</text:p>
            <text:p text:style-name="P171">□電燈開關</text:p>
            <text:p text:style-name="P172">□鍵盤</text:p>
            <text:p text:style-name="P173">□滑鼠</text:p>
          </table:table-cell>
          <table:table-cell table:style-name="TableCell174">
            <text:p text:style-name="P175">□地墊</text:p>
            <text:p text:style-name="P176">□輪椅</text:p>
            <text:p text:style-name="P177">□醫療床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□漂白水</text:p>
            <text:p text:style-name="P187">□酒精</text:p>
            <text:p text:style-name="P188">□紫外線消毒燈</text:p>
          </table:table-cell>
          <table:table-cell table:style-name="TableCell189">
            <text:p text:style-name="P190">□用餐隔板</text:p>
            <text:p text:style-name="P191">□桌(椅)面</text:p>
            <text:p text:style-name="P192">□置物櫃</text:p>
            <text:p text:style-name="P193">□教具</text:p>
          </table:table-cell>
          <table:table-cell table:style-name="TableCell194">
            <text:p text:style-name="P195">□門把</text:p>
            <text:p text:style-name="P196">□電燈開關</text:p>
            <text:p text:style-name="P197">□鍵盤</text:p>
            <text:p text:style-name="P198">□滑鼠</text:p>
          </table:table-cell>
          <table:table-cell table:style-name="TableCell199">
            <text:p text:style-name="P200">□地墊</text:p>
            <text:p text:style-name="P201">□輪椅</text:p>
            <text:p text:style-name="P202">□醫療床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□漂白水</text:p>
            <text:p text:style-name="P212">□酒精</text:p>
            <text:p text:style-name="P213">□紫外線消毒燈</text:p>
          </table:table-cell>
          <table:table-cell table:style-name="TableCell214">
            <text:p text:style-name="P215">□用餐隔板</text:p>
            <text:p text:style-name="P216">□桌(椅)面</text:p>
            <text:p text:style-name="P217">□置物櫃</text:p>
            <text:p text:style-name="P218">□教具</text:p>
          </table:table-cell>
          <table:table-cell table:style-name="TableCell219">
            <text:p text:style-name="P220">□門把</text:p>
            <text:p text:style-name="P221">□電燈開關</text:p>
            <text:p text:style-name="P222">□鍵盤</text:p>
            <text:p text:style-name="P223">□滑鼠</text:p>
          </table:table-cell>
          <table:table-cell table:style-name="TableCell224">
            <text:p text:style-name="P225">□地墊</text:p>
            <text:p text:style-name="P226">□輪椅</text:p>
            <text:p text:style-name="P227">□醫療床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><text:span text:style-name="T233">備註：1.</text:span><text:span text:style-name="T234">請</text:span><text:span text:style-name="T235">每日</text:span><text:span text:style-name="T236">確實記錄消毒情形，並於</text:span><text:span text:style-name="T237">每個月底</text:span><text:span text:style-name="T238">將紀錄表</text:span><text:span text:style-name="T239">交回體衛組。</text:span></text:p>
      <text:p text:style-name="P240">2.請依需求自行增印表單。</text:p>
      <text:p text:style-name="P241"><text:span text:style-name="T242">國立</text:span><text:span text:style-name="T243">屏東</text:span><text:span text:style-name="T244">特殊教育學校</text:span><text:span text:style-name="T245">環境消毒記錄表</text:span></text:p>
      <text:p text:style-name="P246">學年度:110<text:s/>學期第2學期</text:p>
      <text:p text:style-name="P247"><text:span text:style-name="T248">學 <text:s/>部: <text:s text:c="9"/></text:span><text:span text:style-name="T249">班級:</text:span><text:span text:style-name="T250"><text:s text:c="30"/>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項目</text:p>
            <text:p text:style-name="P262">消毒</text:p>
            <text:p text:style-name="P263">日期</text:p>
          </table:table-cell>
          <table:table-cell table:style-name="TableCell264">
            <text:p text:style-name="P265">消毒方式</text:p>
          </table:table-cell>
          <table:table-cell table:style-name="TableCell266" table:number-columns-spanned="3">
            <text:p text:style-name="P267">消毒項目</text:p>
          </table:table-cell>
          <table:covered-table-cell/>
          <table:covered-table-cell/>
          <table:table-cell table:style-name="TableCell268">
            <text:p text:style-name="P269">其他項目</text:p>
          </table:table-cell>
          <table:table-cell table:style-name="TableCell270">
            <text:p text:style-name="P271">負責人簽名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□漂白水</text:p>
            <text:p text:style-name="P277">□酒精</text:p>
            <text:p text:style-name="P278">□紫外線消毒燈</text:p>
          </table:table-cell>
          <table:table-cell table:style-name="TableCell279">
            <text:p text:style-name="P280">□用餐隔板</text:p>
            <text:p text:style-name="P281">□桌(椅)面</text:p>
            <text:p text:style-name="P282">□置物櫃</text:p>
            <text:p text:style-name="P283">□教具</text:p>
          </table:table-cell>
          <table:table-cell table:style-name="TableCell284">
            <text:p text:style-name="P285">□門把</text:p>
            <text:p text:style-name="P286">□電燈開關</text:p>
            <text:p text:style-name="P287">□鍵盤</text:p>
            <text:p text:style-name="P288">□滑鼠</text:p>
          </table:table-cell>
          <table:table-cell table:style-name="TableCell289">
            <text:p text:style-name="P290">□地墊</text:p>
            <text:p text:style-name="P291">□輪椅</text:p>
            <text:p text:style-name="P292">□醫療床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□漂白水</text:p>
            <text:p text:style-name="P302">□酒精</text:p>
            <text:p text:style-name="P303">□紫外線消毒燈</text:p>
          </table:table-cell>
          <table:table-cell table:style-name="TableCell304">
            <text:p text:style-name="P305">□用餐隔板</text:p>
            <text:p text:style-name="P306">□桌(椅)面</text:p>
            <text:p text:style-name="P307">□置物櫃</text:p>
            <text:p text:style-name="P308">□教具</text:p>
          </table:table-cell>
          <table:table-cell table:style-name="TableCell309">
            <text:p text:style-name="P310">□門把</text:p>
            <text:p text:style-name="P311">□電燈開關</text:p>
            <text:p text:style-name="P312">□鍵盤</text:p>
            <text:p text:style-name="P313">□滑鼠</text:p>
          </table:table-cell>
          <table:table-cell table:style-name="TableCell314">
            <text:p text:style-name="P315">□地墊</text:p>
            <text:p text:style-name="P316">□輪椅</text:p>
            <text:p text:style-name="P317">□醫療床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□漂白水</text:p>
            <text:p text:style-name="P327">□酒精</text:p>
            <text:p text:style-name="P328">□紫外線消毒燈</text:p>
          </table:table-cell>
          <table:table-cell table:style-name="TableCell329">
            <text:p text:style-name="P330">□用餐隔板</text:p>
            <text:p text:style-name="P331">□桌(椅)面</text:p>
            <text:p text:style-name="P332">□置物櫃</text:p>
            <text:p text:style-name="P333">□教具</text:p>
          </table:table-cell>
          <table:table-cell table:style-name="TableCell334">
            <text:p text:style-name="P335">□門把</text:p>
            <text:p text:style-name="P336">□電燈開關</text:p>
            <text:p text:style-name="P337">□鍵盤</text:p>
            <text:p text:style-name="P338">□滑鼠</text:p>
          </table:table-cell>
          <table:table-cell table:style-name="TableCell339">
            <text:p text:style-name="P340">□地墊</text:p>
            <text:p text:style-name="P341">□輪椅</text:p>
            <text:p text:style-name="P342">□醫療床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□漂白水</text:p>
            <text:p text:style-name="P352">□酒精</text:p>
            <text:p text:style-name="P353">□紫外線消毒燈</text:p>
          </table:table-cell>
          <table:table-cell table:style-name="TableCell354">
            <text:p text:style-name="P355">□用餐隔板</text:p>
            <text:p text:style-name="P356">□桌(椅)面</text:p>
            <text:p text:style-name="P357">□置物櫃</text:p>
            <text:p text:style-name="P358">□教具</text:p>
          </table:table-cell>
          <table:table-cell table:style-name="TableCell359">
            <text:p text:style-name="P360">□門把</text:p>
            <text:p text:style-name="P361">□電燈開關</text:p>
            <text:p text:style-name="P362">□鍵盤</text:p>
            <text:p text:style-name="P363">□滑鼠</text:p>
          </table:table-cell>
          <table:table-cell table:style-name="TableCell364">
            <text:p text:style-name="P365">□地墊</text:p>
            <text:p text:style-name="P366">□輪椅</text:p>
            <text:p text:style-name="P367">□醫療床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□漂白水</text:p>
            <text:p text:style-name="P377">□酒精</text:p>
            <text:p text:style-name="P378">□紫外線消毒燈</text:p>
          </table:table-cell>
          <table:table-cell table:style-name="TableCell379">
            <text:p text:style-name="P380">□用餐隔板</text:p>
            <text:p text:style-name="P381">□桌(椅)面</text:p>
            <text:p text:style-name="P382">□置物櫃</text:p>
            <text:p text:style-name="P383">□教具</text:p>
          </table:table-cell>
          <table:table-cell table:style-name="TableCell384">
            <text:p text:style-name="P385">□門把</text:p>
            <text:p text:style-name="P386">□電燈開關</text:p>
            <text:p text:style-name="P387">□鍵盤</text:p>
            <text:p text:style-name="P388">□滑鼠</text:p>
          </table:table-cell>
          <table:table-cell table:style-name="TableCell389">
            <text:p text:style-name="P390">□地墊</text:p>
            <text:p text:style-name="P391">□輪椅</text:p>
            <text:p text:style-name="P392">□醫療床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□漂白水</text:p>
            <text:p text:style-name="P402">□酒精</text:p>
            <text:p text:style-name="P403">□紫外線消毒燈</text:p>
          </table:table-cell>
          <table:table-cell table:style-name="TableCell404">
            <text:p text:style-name="P405">□用餐隔板</text:p>
            <text:p text:style-name="P406">□桌(椅)面</text:p>
            <text:p text:style-name="P407">□置物櫃</text:p>
            <text:p text:style-name="P408">□教具</text:p>
          </table:table-cell>
          <table:table-cell table:style-name="TableCell409">
            <text:p text:style-name="P410">□門把</text:p>
            <text:p text:style-name="P411">□電燈開關</text:p>
            <text:p text:style-name="P412">□鍵盤</text:p>
            <text:p text:style-name="P413">□滑鼠</text:p>
          </table:table-cell>
          <table:table-cell table:style-name="TableCell414">
            <text:p text:style-name="P415">□地墊</text:p>
            <text:p text:style-name="P416">□輪椅</text:p>
            <text:p text:style-name="P417">□醫療床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□漂白水</text:p>
            <text:p text:style-name="P427">□酒精</text:p>
            <text:p text:style-name="P428">□紫外線消毒燈</text:p>
          </table:table-cell>
          <table:table-cell table:style-name="TableCell429">
            <text:p text:style-name="P430">□用餐隔板</text:p>
            <text:p text:style-name="P431">□桌(椅)面</text:p>
            <text:p text:style-name="P432">□置物櫃</text:p>
            <text:p text:style-name="P433">□教具</text:p>
          </table:table-cell>
          <table:table-cell table:style-name="TableCell434">
            <text:p text:style-name="P435">□門把</text:p>
            <text:p text:style-name="P436">□電燈開關</text:p>
            <text:p text:style-name="P437">□鍵盤</text:p>
            <text:p text:style-name="P438">□滑鼠</text:p>
          </table:table-cell>
          <table:table-cell table:style-name="TableCell439">
            <text:p text:style-name="P440">□地墊</text:p>
            <text:p text:style-name="P441">□輪椅</text:p>
            <text:p text:style-name="P442">□醫療床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□漂白水</text:p>
            <text:p text:style-name="P452">□酒精</text:p>
            <text:p text:style-name="P453">□紫外線消毒燈</text:p>
          </table:table-cell>
          <table:table-cell table:style-name="TableCell454">
            <text:p text:style-name="P455">□用餐隔板</text:p>
            <text:p text:style-name="P456">□桌(椅)面</text:p>
            <text:p text:style-name="P457">□置物櫃</text:p>
            <text:p text:style-name="P458">□教具</text:p>
          </table:table-cell>
          <table:table-cell table:style-name="TableCell459">
            <text:p text:style-name="P460">□門把</text:p>
            <text:p text:style-name="P461">□電燈開關</text:p>
            <text:p text:style-name="P462">□鍵盤</text:p>
            <text:p text:style-name="P463">□滑鼠</text:p>
          </table:table-cell>
          <table:table-cell table:style-name="TableCell464">
            <text:p text:style-name="P465">□地墊</text:p>
            <text:p text:style-name="P466">□輪椅</text:p>
            <text:p text:style-name="P467">□醫療床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><text:span text:style-name="T473">備註：1.請</text:span><text:span text:style-name="T474">每日</text:span><text:span text:style-name="T475">確實記錄消毒情形，並於</text:span><text:span text:style-name="T476">每個月底</text:span><text:span text:style-name="T477">將紀錄表</text:span><text:span text:style-name="T478">交回體衛組。</text:span></text:p>
      <text:p text:style-name="P479"><text:span text:style-name="T480">2.請依需求自行增印表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101年環境消毒記錄表</dc:title>
    <dc:subject/>
    <meta:initial-creator>user</meta:initial-creator>
    <dc:creator>admin</dc:creator>
    <meta:creation-date>2022-04-29T08:28:00Z</meta:creation-date>
    <dc:date>2022-04-29T08:28:00Z</dc:date>
    <meta:print-date>2021-01-25T02:17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24" meta:character-count="1504" meta:row-count="10" meta:non-whitespace-character-count="1283"/>
  </office:meta>
</office:document-meta>
</file>