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0694in"/>
      <style:text-properties fo:font-size="8pt" style:font-size-asian="8pt" style:font-size-complex="8pt"/>
    </style:style>
    <style:style style:name="TableColumn26" style:family="table-column">
      <style:table-column-properties style:column-width="1.552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2.559in"/>
    </style:style>
    <style:style style:name="Table25" style:family="table">
      <style:table-properties style:width="6.8673in" fo:margin-left="0in" table:align="left"/>
    </style:style>
    <style:style style:name="TableRow30" style:family="table-row">
      <style:table-row-properties style:min-row-height="0.5694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694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9923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P50" style:parent-style-name="內文" style:family="paragraph">
      <style:paragraph-properties style:snap-to-layout-grid="false"/>
    </style:style>
    <style:style style:name="P51" style:parent-style-name="內文" style:family="paragraph">
      <style:paragraph-properties style:snap-to-layout-grid="false"/>
    </style:style>
    <style:style style:name="P52" style:parent-style-name="內文" style:family="paragraph">
      <style:paragraph-properties style:snap-to-layout-grid="false"/>
    </style:style>
    <style:style style:name="P53" style:parent-style-name="內文" style:family="paragraph">
      <style:paragraph-properties style:snap-to-layout-grid="false"/>
    </style:style>
    <style:style style:name="P54" style:parent-style-name="內文" style:family="paragraph">
      <style:paragraph-properties style:snap-to-layout-grid="false"/>
    </style:style>
    <style:style style:name="P55" style:parent-style-name="內文" style:family="paragraph">
      <style:paragraph-properties style:snap-to-layout-grid="false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P58" style:parent-style-name="內文" style:family="paragraph">
      <style:paragraph-properties style:snap-to-layout-grid="false"/>
    </style:style>
    <style:style style:name="TableRow59" style:family="table-row">
      <style:table-row-properties style:min-row-height="3.1333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P66" style:parent-style-name="內文" style:family="paragraph">
      <style:paragraph-properties style:snap-to-layout-grid="false"/>
    </style:style>
    <style:style style:name="P67" style:parent-style-name="內文" style:family="paragraph">
      <style:paragraph-properties style:snap-to-layout-grid="false"/>
    </style:style>
    <style:style style:name="P68" style:parent-style-name="內文" style:family="paragraph">
      <style:paragraph-properties style:snap-to-layout-grid="false"/>
    </style:style>
    <style:style style:name="P69" style:parent-style-name="內文" style:family="paragraph">
      <style:paragraph-properties style:snap-to-layout-grid="false"/>
    </style:style>
    <style:style style:name="P70" style:parent-style-name="內文" style:family="paragraph">
      <style:paragraph-properties style:snap-to-layout-grid="false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屏東</text:span><text:span text:style-name="T4">特殊</text:span><text:span text:style-name="T5">教育</text:span><text:span text:style-name="T6">學校</text:span><text:span text:style-name="T7"><text:s/></text:span><text:span text:style-name="T8">學務處</text:span><text:span text:style-name="T9"><text:s/></text:span><text:span text:style-name="T10">相關</text:span><text:span text:style-name="T11">會議</text:span><text:span text:style-name="T12">不克出席報告</text:span><text:span text:style-name="T13">單</text:span></text:p>
      <text:p text:style-name="P14"><text:span text:style-name="T15">(</text:span><text:span text:style-name="T16">請於</text:span><text:span text:style-name="T17">召開會議</text:span><text:span text:style-name="T18">3</text:span><text:span text:style-name="T19">個工作日前</text:span><text:span text:style-name="T20">送交</text:span><text:span text:style-name="T21">學務</text:span><text:span text:style-name="T22">處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會議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不克出席</text:p>
            <text:p text:style-name="P47">原因說明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不克出席</text:p>
            <text:p text:style-name="P62">補強辦法</text:p>
            <text:p text:style-name="P63">或重要內容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※說明:</text:p>
      <text:p text:style-name="P72">一、教師法第32條明示教師除應遵守法令履行聘約外，並負有參與學校學術、行政工作及社</text:p>
      <text:p text:style-name="P73"><text:s text:c="4"/>會教育之活動等其他規定之義務；又依教師聘約第八條:教師應依指派，參加與教學或所</text:p>
      <text:p text:style-name="P74"><text:s text:c="4"/>兼行政職務有關之各項會議及活動；是以教師聘任後，應依相關規定出席相關會議。</text:p>
      <text:p text:style-name="P75">二、本校教師助理員及住宿生管理員依據契約內容，必須參加與職務對應之會議；是以應參</text:p>
      <text:p text:style-name="P76"><text:s text:c="4"/>與學務處召開之特殊教育助理人員會議。</text:p>
      <text:p text:style-name="P77">三、若無法參與會議，請於召開會議三個工作日前(含)填寫本表送交學務處；若因突發事件</text:p>
      <text:p text:style-name="P78"><text:s text:c="4"/>無法按前開原則填畢，亦應於會議前向業務主管口頭報准，並於會議後二日內提出，以</text:p>
      <text:p text:style-name="P79"><text:s text:c="4"/>茲確實瞭解會議相關資訊。</text:p>
      <text:p text:style-name="P80"/>
      <text:p text:style-name="P81"><text:span text:style-name="T82"><text:s/>申請人： <text:s text:c="9"/></text:span><text:span text:style-name="T83"><text:s/></text:span><text:span text:style-name="T84"><text:s/></text:span><text:span text:style-name="T85"><text:s/></text:span><text:span text:style-name="T86"><text:s/></text:span><text:span text:style-name="T87"><text:s text:c="2"/></text:span><text:span text:style-name="T88">組長</text:span><text:span text:style-name="T89">： <text:s text:c="8"/></text:span><text:span text:style-name="T90"><text:s/></text:span><text:span text:style-name="T91"><text:s/></text:span><text:span text:style-name="T92"><text:s text:c="4"/></text:span><text:span text:style-name="T93"><text:s/></text:span><text:span text:style-name="T94">學務主任</text:span><text:span text:style-name="T9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特殊學校 學生突發事件通報表</dc:title>
    <dc:subject/>
    <meta:initial-creator>特教</meta:initial-creator>
    <dc:creator>admin</dc:creator>
    <meta:creation-date>2024-03-04T23:56:00Z</meta:creation-date>
    <dc:date>2024-03-04T23:56:00Z</dc:date>
    <meta:print-date>2021-04-09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